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tyle="italic" style:font-style-asian="italic"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P5" style:parent-style-name="Standard" style:family="paragraph">
      <style:paragraph-properties fo:text-align="center" fo:margin-top="0.166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top="0.1666in"/>
      <style:text-properties fo:font-weight="bold" style:font-weight-asian="bold" style:font-weight-complex="bold"/>
    </style:style>
    <style:style style:name="P7" style:parent-style-name="Standard" style:family="paragraph">
      <style:paragraph-properties fo:margin-top="0.1666in"/>
    </style:style>
    <style:style style:name="P8" style:parent-style-name="Standard" style:family="paragraph">
      <style:paragraph-properties fo:margin-top="0.1666in"/>
    </style:style>
    <style:style style:name="P9" style:parent-style-name="Standard" style:family="paragraph">
      <style:paragraph-properties fo:margin-top="0.1666in"/>
    </style:style>
    <style:style style:name="P10" style:parent-style-name="Standard" style:family="paragraph">
      <style:paragraph-properties fo:margin-top="0.1666in"/>
    </style:style>
    <style:style style:name="P11" style:parent-style-name="Standard" style:family="paragraph">
      <style:paragraph-properties fo:margin-top="0.1666in"/>
    </style:style>
    <style:style style:name="P12" style:parent-style-name="Standard" style:family="paragraph">
      <style:paragraph-properties fo:margin-top="0.1666in"/>
    </style:style>
    <style:style style:name="P13" style:parent-style-name="Standard" style:family="paragraph">
      <style:paragraph-properties fo:text-align="justify" fo:margin-top="0.1666in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list-style-name="LFO1" style:family="paragraph">
      <style:paragraph-properties fo:margin-top="0.1666in"/>
    </style:style>
    <style:style style:name="P16" style:parent-style-name="Standard" style:list-style-name="LFO1" style:family="paragraph">
      <style:paragraph-properties fo:margin-top="0.1666in"/>
    </style:style>
    <style:style style:name="P17" style:parent-style-name="Standard" style:list-style-name="LFO1" style:family="paragraph">
      <style:paragraph-properties fo:margin-top="0.1666in"/>
    </style:style>
    <style:style style:name="P18" style:parent-style-name="Standard" style:family="paragraph">
      <style:paragraph-properties fo:text-align="justify" fo:margin-top="0.1666in"/>
    </style:style>
    <style:style style:name="P19" style:parent-style-name="Standard" style:family="paragraph">
      <style:paragraph-properties fo:margin-top="0.1666in"/>
    </style:style>
    <style:style style:name="P20" style:parent-style-name="Standard" style:family="paragraph">
      <style:paragraph-properties fo:margin-top="0.1666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margin-top="0.1666in"/>
    </style:style>
    <style:style style:name="P23" style:parent-style-name="Standard" style:family="paragraph">
      <style:paragraph-properties fo:margin-top="0.1666in"/>
    </style:style>
    <style:style style:name="P24" style:parent-style-name="Standard" style:family="paragraph">
      <style:paragraph-properties fo:margin-top="0.1666in"/>
    </style:style>
    <style:style style:name="P25" style:parent-style-name="Standard" style:family="paragraph">
      <style:paragraph-properties fo:margin-top="0.1666in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margin-top="0.1666in"/>
    </style:style>
    <style:style style:name="P28" style:parent-style-name="Standard" style:family="paragraph">
      <style:paragraph-properties fo:text-align="justify" fo:margin-top="0.1666in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 fo:margin-bottom="0.0833in"/>
    </style:style>
    <style:style style:name="P31" style:parent-style-name="Standard" style:family="paragraph">
      <style:paragraph-properties fo:text-align="justify" fo:margin-bottom="0.0833in"/>
    </style:style>
    <style:style style:name="P32" style:parent-style-name="Standard" style:family="paragraph">
      <style:paragraph-properties fo:text-align="justify" fo:margin-bottom="0.0833in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3 do Regulaminu udzielania zamówień publicznych</text:p>
      <text:p text:style-name="P3">o wartości nieprzekraczającej 170 000 zł</text:p>
      <text:p text:style-name="P4"/>
      <text:p text:style-name="P5">FORMULARZ OFERTY</text:p>
      <text:p text:style-name="P6">1. Dane Wykonawcy:</text:p>
      <text:p text:style-name="P7">Nazwa wykonawcy: ……………………………………………………………………………………………………………………………………………………………………………………………………</text:p>
      <text:p text:style-name="P8">Adres wykonawcy: ……………………………………………………………………………………………………………………………………………………………………………………………………</text:p>
      <text:p text:style-name="P9">NIP: …………………………………………………………………………………………</text:p>
      <text:p text:style-name="P10">REGON …………………………………………………………………………………..…</text:p>
      <text:p text:style-name="P11">Numer rachunku bankowego : ……………………………………………………………….</text:p>
      <text:p text:style-name="P12"/>
      <text:p text:style-name="P13"><text:span text:style-name="T14">2.</text:span><text:s/>Przystępując do postępowania o udzielenie zamówienia publicznego o przedmiocie określonym w zapytaniu ofertowym, oferujemy realizację zamówienia.:</text:p>
      <text:list text:style-name="LFO1" text:continue-numbering="true">
        <text:list-item>
          <text:p text:style-name="P15">Za cenę netto……………………..……zł.<text:s/></text:p>
        </text:list-item>
        <text:list-item>
          <text:p text:style-name="P16">Podatek VAT…………………….……..zł.</text:p>
        </text:list-item>
        <text:list-item>
          <text:p text:style-name="P17">Cenę brutto: …………………………...zł.</text:p>
        </text:list-item>
      </text:list>
      <text:p text:style-name="P18">Powyższa cena obejmuje pełny zakres zamówienia określony w warunkach przedstawionych w opisie przedmiotu zamówienia.</text:p>
      <text:p text:style-name="P19"/>
      <text:p text:style-name="P20"><text:span text:style-name="T21">3.</text:span><text:s/>Deklaruję ponadto:</text:p>
      <text:p text:style-name="P22">a) Termin wykonania zamówienia : ……………………………………………………………</text:p>
      <text:p text:style-name="P23">b) Okres gwarancji : ……………………………………………………………………………</text:p>
      <text:p text:style-name="P24"/>
      <text:p text:style-name="P25"><text:span text:style-name="T26">4.</text:span><text:s/>Oświadczam, że:</text:p>
      <text:p text:style-name="P27">- zapoznaliśmy się z opisem przedmiotu zamówienia, warunkami i terminem realizacji zamówienia i nie wnosimy do nich zastrzeżeń.</text:p>
      <text:p text:style-name="P28">- w razie wybrania naszej oferty zobowiązujemy się do realizacji zamówienia na warunkach określonych przez zamawiającego.</text:p>
      <text:soft-page-break/>
      <text:p text:style-name="Standard"><text:span text:style-name="T29">5.</text:span><text:s/>Załącznikami do niniejszego formularza ofertowego są:</text:p>
      <text:p text:style-name="P30">a)…………………………………………………………………………………………..</text:p>
      <text:p text:style-name="P31">b)…………………………………………………………………………………………..</text:p>
      <text:p text:style-name="P32">c)…………………………………………………………………………………………..</text:p>
      <text:p text:style-name="Standard"/>
      <text:p text:style-name="Standard"/>
      <text:p text:style-name="Standard"/>
      <text:p text:style-name="Standard">………………………….<text:tab/><text:tab/><text:tab/><text:tab/><text:tab/><text:tab/>...………………………..</text:p>
      <text:p text:style-name="Standard"><text:span text:style-name="T33">(pieczęć wykonawcy)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"/>(podpis osoby uprawnionej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SP9 sp9</dc:creator>
    <meta:creation-date>2026-06-29T08:21:00Z</meta:creation-date>
    <dc:date>2026-07-07T07:46:00Z</dc:date>
    <meta:template xlink:href="Normal" xlink:type="simple"/>
    <meta:editing-cycles>3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1" meta:character-count="1480" meta:row-count="10" meta:non-whitespace-character-count="1271"/>
  </office:meta>
</office:document-meta>
</file>