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end"/>
      <style:text-properties fo:font-style="italic" style:font-style-asian="italic" fo:font-size="9pt" style:font-size-asian="9pt" style:font-size-complex="9pt"/>
    </style:style>
    <style:style style:name="P5" style:parent-style-name="Standard" style:family="paragraph">
      <style:paragraph-properties fo:text-align="center" fo:margin-top="0.1666in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top="0.1666in"/>
    </style:style>
    <style:style style:name="P7" style:parent-style-name="Standard" style:family="paragraph">
      <style:paragraph-properties fo:margin-top="0.1666in"/>
    </style:style>
    <style:style style:name="P8" style:parent-style-name="Standard" style:family="paragraph">
      <style:paragraph-properties fo:margin-top="0.1666in"/>
    </style:style>
    <style:style style:name="P9" style:parent-style-name="Standard" style:family="paragraph">
      <style:paragraph-properties fo:margin-top="0.1666in"/>
    </style:style>
    <style:style style:name="P10" style:parent-style-name="Standard" style:family="paragraph">
      <style:paragraph-properties fo:margin-top="0.1666in"/>
    </style:style>
    <style:style style:name="P11" style:parent-style-name="Standard" style:family="paragraph">
      <style:paragraph-properties fo:margin-top="0.1666in"/>
    </style:style>
    <style:style style:name="P12" style:parent-style-name="Standard" style:family="paragraph">
      <style:paragraph-properties fo:margin-top="0.1666in"/>
    </style:style>
    <style:style style:name="P13" style:parent-style-name="Standard" style:family="paragraph">
      <style:paragraph-properties fo:margin-top="0.1666in"/>
    </style:style>
    <style:style style:name="P14" style:parent-style-name="Standard" style:family="paragraph">
      <style:paragraph-properties fo:margin-top="0.1666in"/>
    </style:style>
    <style:style style:name="P15" style:parent-style-name="Standard" style:family="paragraph">
      <style:paragraph-properties fo:margin-top="0.1666in" fo:text-indent="0.4916in"/>
    </style:style>
    <style:style style:name="P16" style:parent-style-name="Standard" style:family="paragraph">
      <style:paragraph-properties fo:margin-top="0.1666in" fo:text-indent="0.4916in"/>
    </style:style>
    <style:style style:name="P17" style:parent-style-name="Standard" style:family="paragraph">
      <style:paragraph-properties fo:margin-top="0.1666in" fo:text-indent="0.4916in"/>
    </style:style>
    <style:style style:name="P18" style:parent-style-name="Standard" style:family="paragraph">
      <style:paragraph-properties fo:margin-top="0.1666in"/>
    </style:style>
    <style:style style:name="P19" style:parent-style-name="Standard" style:family="paragraph">
      <style:paragraph-properties fo:margin-top="0.1666in"/>
    </style:style>
    <style:style style:name="P20" style:parent-style-name="Standard" style:family="paragraph">
      <style:paragraph-properties fo:margin-top="0.1666in"/>
    </style:style>
    <style:style style:name="P21" style:parent-style-name="Standard" style:family="paragraph">
      <style:paragraph-properties fo:margin-top="0.1666in"/>
    </style:style>
    <style:style style:name="P22" style:parent-style-name="Standard" style:family="paragraph">
      <style:paragraph-properties fo:margin-top="0.1666in"/>
    </style:style>
    <style:style style:name="P23" style:parent-style-name="Standard" style:family="paragraph">
      <style:paragraph-properties fo:margin-top="0.1666in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3 <text:s/>do Procedury</text:span></text:p>
      <text:p text:style-name="P4"/>
      <text:p text:style-name="P5">FORMULARZ OFERTY</text:p>
      <text:p text:style-name="P6">1. Nazwa wykonawcy: 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8">2.<text:s/>Adres wykonawcy: ………………………………………………………………………………</text:p>
      <text:p text:style-name="P9">3. NIP: …………………………………..</text:p>
      <text:p text:style-name="P10">4. REGON ………………………………</text:p>
      <text:p text:style-name="P11">5. Numer rachunku bankowego…………………………………………………………………….</text:p>
      <text:p text:style-name="P12">6. Oferuję wykonanie przedmiotu zamówienia ................................................................................................................................................</text:p>
      <text:p text:style-name="P13">………………………………………………………………………………………………</text:p>
      <text:p text:style-name="P14">Za cenę netto………………zł. słownie zł …………………………………........................</text:p>
      <text:p text:style-name="P15">………………………………………………………………………………………</text:p>
      <text:p text:style-name="P16">Podatek VAT…………………………..zł.</text:p>
      <text:p text:style-name="P17">Cenę brutto: …………………………...zł.</text:p>
      <text:p text:style-name="P18">7. Deklaruję ponadto:</text:p>
      <text:p text:style-name="P19">a) Termin wykonania<text:s/>zamówienia………………………………………………………………………………..</text:p>
      <text:p text:style-name="P20">b) Okres gwarancji …………………………………………………………………………………………….</text:p>
      <text:p text:style-name="P21">8. Oświadczam, że:</text:p>
      <text:p text:style-name="P22">- po zapoznaniu się z opisem przedmiotu zamówienia nie wnosimy do niego zastrzeżeń</text:p>
      <text:p text:style-name="P23">- w razie wybrania naszej oferty zobowiązujemy się do realizacji zamówienia na warunkach określonych przez zamawiającego.</text:p>
      <text:p text:style-name="Standard">9. Załącznikami do niniejszego formularza ofertowego są:</text:p>
      <text:p text:style-name="Standard">a)…………………………………………………………………………………………..</text:p>
      <text:p text:style-name="Standard">b)…………………………………………………………………………………………..</text:p>
      <text:p text:style-name="Standard">c)…………………………………………………………………………………………..</text:p>
      <text:p text:style-name="Standard"/>
      <text:p text:style-name="Standard"/>
      <text:p text:style-name="Standard">………………………….<text:tab/><text:tab/><text:tab/><text:tab/><text:tab/><text:tab/>...………………………..</text:p>
      <text:p text:style-name="Standard"><text:span text:style-name="T24">(pieczęć wykonawcy)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4"/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rian.infotech@wp.pl</dc:creator>
    <meta:creation-date>2026-04-22T07:27:00Z</meta:creation-date>
    <dc:date>2026-05-15T15:59:00Z</dc:date>
    <meta:template xlink:href="Normal" xlink:type="simple"/>
    <meta:editing-cycles>7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311" meta:row-count="9" meta:non-whitespace-character-count="1126"/>
  </office:meta>
</office:document-meta>
</file>