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iberation Serif" svg:font-family="'Liberation Serif'" style:font-family-generic="roman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IDFont+F2" svg:font-family="CIDFont+F2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a1" style:family="table">
      <style:table-properties style:width="16.378cm" fo:margin-left="-0.065cm" fo:margin-top="0cm" fo:margin-bottom="0cm" table:align="left" style:writing-mode="lr-tb"/>
    </style:style>
    <style:style style:name="Tabela1.A" style:family="table-column">
      <style:table-column-properties style:column-width="5.66cm"/>
    </style:style>
    <style:style style:name="Tabela1.B" style:family="table-column">
      <style:table-column-properties style:column-width="10.71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5.326cm" fo:margin-left="0.436cm" fo:margin-top="0cm" fo:margin-bottom="0cm" table:align="left" style:writing-mode="lr-tb"/>
    </style:style>
    <style:style style:name="Tabela2.A" style:family="table-column">
      <style:table-column-properties style:column-width="3.935cm"/>
    </style:style>
    <style:style style:name="Tabela2.B" style:family="table-column">
      <style:table-column-properties style:column-width="6.119cm"/>
    </style:style>
    <style:style style:name="Tabela2.C" style:family="table-column">
      <style:table-column-properties style:column-width="5.27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2.965cm" fo:keep-together="auto"/>
    </style:style>
    <style:style style:name="Tabela4" style:family="table">
      <style:table-properties style:width="15.767cm" fo:margin-left="0.436cm" fo:margin-top="0cm" fo:margin-bottom="0cm" table:align="left" style:writing-mode="lr-tb"/>
    </style:style>
    <style:style style:name="Tabela4.A" style:family="table-column">
      <style:table-column-properties style:column-width="4.041cm"/>
    </style:style>
    <style:style style:name="Tabela4.B" style:family="table-column">
      <style:table-column-properties style:column-width="6.481cm"/>
    </style:style>
    <style:style style:name="Tabela4.C" style:family="table-column">
      <style:table-column-properties style:column-width="0.048cm"/>
    </style:style>
    <style:style style:name="Tabela4.D" style:family="table-column">
      <style:table-column-properties style:column-width="5.198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4.A16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1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" style:family="table">
      <style:table-properties style:width="4.209cm" fo:margin-left="0cm" fo:margin-top="0cm" fo:margin-bottom="0cm" table:align="left" style:writing-mode="lr-tb"/>
    </style:style>
    <style:style style:name="Tabela3.A" style:family="table-column">
      <style:table-column-properties style:column-width="4.209cm"/>
    </style:style>
    <style:style style:name="Tabela3.1" style:family="table-row">
      <style:table-row-properties style:min-row-height="0.192cm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3.2" style:family="table-row">
      <style:table-row-properties style:min-row-height="1.411cm" fo:keep-together="auto"/>
    </style:style>
    <style:style style:name="P1" style:family="paragraph" style:parent-style-name="Text_20_body">
      <style:text-properties fo:font-size="12pt" fo:font-style="italic" style:font-name-asian="Symbol1" style:font-size-asian="12pt" style:font-style-asian="italic" style:font-name-complex="Symbol1" style:font-size-complex="12pt"/>
    </style:style>
    <style:style style:name="P2" style:family="paragraph" style:parent-style-name="Text_20_body">
      <style:text-properties fo:font-size="12pt" style:font-size-asian="12pt" style:font-name-complex="Arial1" style:font-size-complex="12pt"/>
    </style:style>
    <style:style style:name="P3" style:family="paragraph" style:parent-style-name="Text_20_body">
      <style:text-properties fo:font-size="12pt" style:font-size-asian="12pt" style:font-size-complex="12pt"/>
    </style:style>
    <style:style style:name="P4" style:family="paragraph" style:parent-style-name="Text_20_body">
      <style:text-properties fo:font-size="12pt" style:font-size-asian="12pt" style:font-name-complex="Calibri2" style:font-size-complex="12pt"/>
    </style:style>
    <style:style style:name="P5" style:family="paragraph" style:parent-style-name="Text_20_body">
      <style:text-properties fo:font-size="12pt" fo:font-weight="bold" style:font-name-asian="Symbol1" style:font-size-asian="12pt" style:font-weight-asian="bold" style:font-name-complex="Symbol1" style:font-size-complex="12pt"/>
    </style:style>
    <style:style style:name="P6" style:family="paragraph" style:parent-style-name="Text_20_body">
      <style:text-properties fo:font-size="12pt" style:font-name-asian="Symbol1" style:font-size-asian="12pt" style:font-name-complex="Symbol1" style:font-size-complex="12pt"/>
    </style:style>
    <style:style style:name="P7" style:family="paragraph" style:parent-style-name="Text_20_body">
      <style:text-properties fo:font-size="12pt" style:font-name-asian="Symbol1" style:font-size-asian="12pt" style:font-size-complex="12pt"/>
    </style:style>
    <style:style style:name="P8" style:family="paragraph" style:parent-style-name="Text_20_body">
      <style:text-properties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P9" style:family="paragraph" style:parent-style-name="Text_20_body">
      <style:text-properties fo:font-size="11pt" style:font-size-asian="11pt" style:font-name-complex="Arial1" style:font-size-complex="11pt"/>
    </style:style>
    <style:style style:name="P10" style:family="paragraph" style:parent-style-name="Text_20_body">
      <style:text-properties fo:font-size="11pt" style:font-name-asian="Symbol1" style:font-size-asian="11pt" style:font-name-complex="Symbol1" style:font-size-complex="11pt"/>
    </style:style>
    <style:style style:name="P11" style:family="paragraph" style:parent-style-name="Text_20_body">
      <style:text-properties fo:font-size="11pt" fo:font-weight="bold" style:font-name-asian="Symbol1" style:font-size-asian="11pt" style:font-weight-asian="bold" style:font-name-complex="Symbol1" style:font-size-complex="11pt"/>
    </style:style>
    <style:style style:name="P12" style:family="paragraph" style:parent-style-name="Text_20_body">
      <style:text-properties fo:font-size="11pt" fo:font-weight="bold" style:font-name-asian="Symbol1" style:font-size-asian="11pt" style:font-weight-asian="bold" style:font-name-complex="Symbol1" style:font-size-complex="11pt" style:font-weight-complex="bold"/>
    </style:style>
    <style:style style:name="P13" style:family="paragraph" style:parent-style-name="Text_20_body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name-asian="Symbol1" style:font-size-asian="11pt" style:font-weight-asian="bold" style:font-name-complex="Symbol1" style:font-size-complex="11pt"/>
    </style:style>
    <style:style style:name="P14" style:family="paragraph" style:parent-style-name="Text_20_body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text-indent="1.249cm" style:auto-text-indent="false"/>
      <style:text-properties fo:font-size="12pt" style:font-name-asian="Symbol1" style:font-size-asian="12pt" style:font-size-complex="12pt"/>
    </style:style>
    <style:style style:name="P16" style:family="paragraph" style:parent-style-name="Text_20_body">
      <style:paragraph-properties fo:margin-left="0cm" fo:margin-right="0cm" fo:text-indent="1.249cm" style:auto-text-indent="false"/>
      <style:text-properties fo:font-size="12pt" fo:font-weight="bold" style:font-name-asian="Symbol1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text-indent="1.24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text-indent="1.249cm" style:auto-text-indent="false"/>
      <style:text-properties fo:font-size="11pt" style:font-name-asian="Symbol1" style:font-size-asian="11pt" style:font-name-complex="Arial1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name-asian="Symbol1" style:font-size-asian="12pt" style:font-name-complex="Symbo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1" style:family="paragraph" style:parent-style-name="Text_20_body">
      <style:paragraph-properties fo:margin-left="0.635cm" fo:margin-right="0cm" fo:text-indent="0cm" style:auto-text-indent="false"/>
      <style:text-properties fo:font-size="11pt" style:font-name-asian="Symbol1" style:font-size-asian="11pt" style:font-name-complex="Symbol1" style:font-size-complex="11pt"/>
    </style:style>
    <style:style style:name="P22" style:family="paragraph" style:parent-style-name="Text_20_body">
      <style:paragraph-properties fo:margin-left="0.635cm" fo:margin-right="0cm" fo:text-align="start" style:justify-single-word="false" fo:text-indent="0cm" style:auto-text-indent="false"/>
      <style:text-properties fo:font-size="11pt" style:font-name-asian="Symbol1" style:font-size-asian="11pt" style:font-name-complex="Symbol1" style:font-size-complex="11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name-asian="Symbol1" style:font-size-asian="11pt" style:font-name-complex="Symbol1" style:font-size-complex="11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letter-spacing="-0.026cm" style:font-name-asian="Symbol1" style:font-size-asian="11pt" style:font-size-complex="11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name-asian="Symbol1" style:font-size-asian="12pt" style:font-name-complex="Symbol1" style:font-size-complex="12pt"/>
    </style:style>
    <style:style style:name="P2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Standard">
      <style:text-properties fo:font-size="36pt" style:font-size-asian="36pt" style:font-size-complex="12pt"/>
    </style:style>
    <style:style style:name="P33" style:family="paragraph" style:parent-style-name="Standard">
      <style:text-properties fo:font-size="28pt" style:font-size-asian="28pt" style:font-size-complex="28pt"/>
    </style:style>
    <style:style style:name="P34" style:family="paragraph" style:parent-style-name="Standard">
      <style:text-properties fo:font-size="14pt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39" style:family="paragraph" style:parent-style-name="Standard">
      <style:text-properties fo:font-size="11pt" style:font-name-asian="Symbol1" style:font-size-asian="11pt" style:font-name-complex="Symbol1" style:font-size-complex="11pt"/>
    </style:style>
    <style:style style:name="P40" style:family="paragraph" style:parent-style-name="Standard">
      <style:paragraph-properties fo:text-align="justify" style:justify-single-word="false"/>
      <style:text-properties fo:font-size="11pt" style:font-name-asian="Symbol1" style:font-size-asian="11pt" style:font-name-complex="Symbol1" style:font-size-complex="11pt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text-properties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5" style:family="paragraph" style:parent-style-name="Standard">
      <style:paragraph-properties fo:line-height="115%" fo:text-align="justify" style:justify-single-word="false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fo:font-size="12pt" style:font-size-asian="12pt" style:font-name-complex="Calibri2" style:font-size-complex="12pt"/>
    </style:style>
    <style:style style:name="P47" style:family="paragraph" style:parent-style-name="Standard">
      <style:paragraph-properties fo:line-height="115%" fo:text-align="justify" style:justify-single-word="false">
        <style:tab-stops>
          <style:tab-stop style:position="1.752cm"/>
        </style:tab-stops>
      </style:paragraph-properties>
      <style:text-properties fo:font-size="12pt" style:font-size-asian="12pt" style:font-name-complex="Calibri2" style:font-size-complex="12pt"/>
    </style:style>
    <style:style style:name="P48" style:family="paragraph" style:parent-style-name="Standard">
      <style:paragraph-properties fo:text-align="justify" style:justify-single-word="false"/>
      <style:text-properties fo:font-size="12pt" style:font-size-asian="12pt" style:font-name-complex="CIDFont+F2" style:font-size-complex="12pt"/>
    </style:style>
    <style:style style:name="P49" style:family="paragraph" style:parent-style-name="Standard">
      <style:text-properties fo:font-size="12pt" style:font-size-asian="12pt" style:font-name-complex="Calibri1" style:font-size-complex="12pt"/>
    </style:style>
    <style:style style:name="P50" style:family="paragraph" style:parent-style-name="Standard">
      <style:paragraph-properties fo:text-align="justify" style:justify-single-word="false"/>
      <style:text-properties fo:font-size="12pt" style:font-name-asian="Symbol1" style:font-size-asian="12pt" style:font-name-complex="Symbol1" style:font-size-complex="12pt"/>
    </style:style>
    <style:style style:name="P51" style:family="paragraph" style:parent-style-name="Standard">
      <style:text-properties fo:font-size="12pt" style:font-name-asian="Symbol1" style:font-size-asian="12pt" style:font-size-complex="12pt"/>
    </style:style>
    <style:style style:name="P52" style:family="paragraph" style:parent-style-name="Standard">
      <style:text-properties fo:font-size="12pt" fo:font-weight="bold" style:font-name-asian="Symbol1" style:font-size-asian="12pt" style:font-weight-asian="bold" style:font-name-complex="Symbol1" style:font-size-complex="12pt"/>
    </style:style>
    <style:style style:name="P53" style:family="paragraph" style:parent-style-name="Standard">
      <style:paragraph-properties fo:text-align="center" style:justify-single-word="false"/>
      <style:text-properties fo:font-size="12pt" fo:font-weight="bold" style:font-name-asian="Symbol1" style:font-size-asian="12pt" style:font-weight-asian="bold" style:font-name-complex="Symbol1" style:font-size-complex="12pt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size="12pt" fo:font-weight="bold" style:font-name-asian="Symbol1" style:font-size-asian="12pt" style:font-weight-asian="bold" style:font-name-complex="Symbol1" style:font-size-complex="12pt"/>
    </style:style>
    <style:style style:name="P55" style:family="paragraph" style:parent-style-name="Standard">
      <style:text-properties fo:font-size="12pt" fo:font-weight="bold" style:font-size-asian="12pt" style:font-weight-asian="bold" style:font-size-complex="12pt"/>
    </style:style>
    <style:style style:name="P5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line-height="115%" fo:text-align="justify" style:justify-single-word="false">
        <style:tab-stops>
          <style:tab-stop style:position="1.7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Calibri2" style:font-size-complex="12pt"/>
    </style:style>
    <style:style style:name="P62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 style:font-name-complex="Calibri2" style:font-size-complex="12pt"/>
    </style:style>
    <style:style style:name="P6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4" style:family="paragraph" style:parent-style-name="Standard">
      <style:paragraph-properties fo:line-height="115%" fo:text-align="justify" style:justify-single-word="false">
        <style:tab-stops>
          <style:tab-stop style:position="1.752cm"/>
        </style:tab-stops>
      </style:paragraph-properties>
    </style:style>
    <style:style style:name="P65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66" style:family="paragraph" style:parent-style-name="Standard">
      <style:paragraph-properties fo:text-align="center" style:justify-single-word="false"/>
      <style:text-properties fo:color="#00000a" fo:font-weight="bold" style:font-weight-asian="bold" style:font-weight-complex="bold"/>
    </style:style>
    <style:style style:name="P67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fo:color="#000000" fo:font-size="12pt" style:font-size-asian="12pt" style:font-name-complex="Arial1" style:font-size-complex="12pt"/>
    </style:style>
    <style:style style:name="P68" style:family="paragraph" style:parent-style-name="Standard">
      <style:paragraph-properties fo:line-height="115%" fo:text-align="justify" style:justify-single-word="false">
        <style:tab-stops>
          <style:tab-stop style:position="1.752cm"/>
        </style:tab-stops>
      </style:paragraph-properties>
      <style:text-properties fo:color="#000000" fo:font-size="12pt" style:font-size-asian="12pt" style:font-name-complex="Calibri2" style:font-size-complex="12pt"/>
    </style:style>
    <style:style style:name="P69" style:family="paragraph" style:parent-style-name="Standard">
      <style:paragraph-properties fo:margin-top="0.494cm" fo:margin-bottom="0.494cm" loext:contextual-spacing="false" fo:text-align="justify" style:justify-single-word="false"/>
      <style:text-properties fo:font-size="12pt" style:font-name-asian="Symbol1" style:font-size-asian="12pt" style:font-name-complex="Symbol1" style:font-size-complex="12pt"/>
    </style:style>
    <style:style style:name="P70" style:family="paragraph" style:parent-style-name="Standard">
      <style:paragraph-properties fo:margin-top="0.494cm" fo:margin-bottom="0.494cm" loext:contextual-spacing="false" style:line-height-at-least="0.176cm" fo:text-align="justify" style:justify-single-word="false"/>
      <style:text-properties fo:font-size="12pt" style:font-name-asian="Symbol1" style:font-size-asian="12pt" style:font-name-complex="Symbol1" style:font-size-complex="12pt"/>
    </style:style>
    <style:style style:name="P71" style:family="paragraph" style:parent-style-name="Standard">
      <style:paragraph-properties fo:margin-top="0.494cm" fo:margin-bottom="0.494cm" loext:contextual-spacing="false" fo:text-align="justify" style:justify-single-word="false"/>
      <style:text-properties fo:font-size="12pt" style:font-name-asian="Symbol1" style:font-size-asian="12pt" style:font-size-complex="12pt"/>
    </style:style>
    <style:style style:name="P72" style:family="paragraph" style:parent-style-name="Standard">
      <style:paragraph-properties fo:margin-top="0.494cm" fo:margin-bottom="0.494cm" loext:contextual-spacing="false" style:line-height-at-least="0.176cm"/>
      <style:text-properties fo:font-size="12pt" style:font-size-asian="12pt" style:font-size-complex="12pt"/>
    </style:style>
    <style:style style:name="P73" style:family="paragraph" style:parent-style-name="Standard">
      <style:paragraph-properties fo:margin-top="0.494cm" fo:margin-bottom="0.494cm" loext:contextual-spacing="false" style:line-height-at-least="0.176cm" fo:text-align="justify" style:justify-single-word="false"/>
      <style:text-properties fo:font-size="12pt" style:font-size-asian="12pt" style:font-size-complex="12pt"/>
    </style:style>
    <style:style style:name="P74" style:family="paragraph" style:parent-style-name="Standard">
      <style:paragraph-properties fo:margin-top="0.494cm" fo:margin-bottom="0.494cm" loext:contextual-spacing="false" style:line-height-at-least="0.176cm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5" style:family="paragraph" style:parent-style-name="Standard">
      <style:paragraph-properties fo:margin-left="0.476cm" fo:margin-right="0cm" fo:margin-top="0.494cm" fo:margin-bottom="0.494cm" loext:contextual-spacing="false" style:line-height-at-least="0.176cm" fo:text-align="center" style:justify-single-word="false" fo:text-indent="0cm" style:auto-text-indent="false"/>
    </style:style>
    <style:style style:name="P76" style:family="paragraph" style:parent-style-name="Standard">
      <style:paragraph-properties fo:margin-top="0cm" fo:margin-bottom="0.282cm" loext:contextual-spacing="false"/>
    </style:style>
    <style:style style:name="P77" style:family="paragraph" style:parent-style-name="Standard">
      <style:paragraph-properties fo:margin-top="0cm" fo:margin-bottom="0.353cm" loext:contextual-spacing="false" fo:text-align="justify" style:justify-single-word="false"/>
      <style:text-properties fo:font-size="12pt" style:font-size-asian="12pt" style:font-name-complex="Calibri2" style:font-size-complex="12pt"/>
    </style:style>
    <style:style style:name="P78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79" style:family="paragraph" style:parent-style-name="Normalny_20__28_Web_29_">
      <style:paragraph-properties fo:margin-top="0cm" fo:margin-bottom="0.353cm" loext:contextual-spacing="false" fo:line-height="115%"/>
      <style:text-properties style:font-name="Calibri1" style:font-name-complex="Calibri1"/>
    </style:style>
    <style:style style:name="P80" style:family="paragraph" style:parent-style-name="Normalny_20__28_Web_29_">
      <style:paragraph-properties fo:margin-top="0cm" fo:margin-bottom="0.353cm" loext:contextual-spacing="false" fo:line-height="115%"/>
      <style:text-properties style:font-name="Calibri1" style:language-asian="en" style:country-asian="US" style:font-name-complex="Calibri1"/>
    </style:style>
    <style:style style:name="P81" style:family="paragraph" style:parent-style-name="Normalny_20__28_Web_29_">
      <style:paragraph-properties fo:margin-top="0cm" fo:margin-bottom="0.353cm" loext:contextual-spacing="false" fo:line-height="115%"/>
    </style:style>
    <style:style style:name="P82" style:family="paragraph" style:parent-style-name="Normalny_20__28_Web_29_">
      <style:paragraph-properties fo:margin-top="0cm" fo:margin-bottom="0.353cm" loext:contextual-spacing="false" fo:line-height="115%"/>
      <style:text-properties fo:color="#00000a" style:font-name="Calibri1" style:font-name-complex="Calibri1" style:font-style-complex="italic"/>
    </style:style>
    <style:style style:name="P83" style:family="paragraph" style:parent-style-name="Default">
      <style:text-properties fo:color="#00000a"/>
    </style:style>
    <style:style style:name="P84" style:family="paragraph" style:parent-style-name="Default">
      <style:text-properties fo:color="#00000a" style:font-style-complex="italic"/>
    </style:style>
    <style:style style:name="P85" style:family="paragraph" style:parent-style-name="Default">
      <style:text-properties fo:color="#00000a" fo:font-weight="bold" style:font-weight-asian="bold" style:font-weight-complex="bold"/>
    </style:style>
    <style:style style:name="P86" style:family="paragraph" style:parent-style-name="Default">
      <style:paragraph-properties fo:text-align="center" style:justify-single-word="false"/>
      <style:text-properties fo:color="#00000a" fo:font-weight="bold" style:font-weight-asian="bold" style:font-weight-complex="bold"/>
    </style:style>
    <style:style style:name="P87" style:family="paragraph" style:parent-style-name="Default">
      <style:paragraph-properties fo:text-align="justify" style:justify-single-word="false"/>
      <style:text-properties fo:color="#00000a" fo:font-weight="bold" style:font-weight-asian="bold" style:font-style-complex="italic"/>
    </style:style>
    <style:style style:name="P88" style:family="paragraph" style:parent-style-name="Default">
      <style:paragraph-properties fo:text-align="justify" style:justify-single-word="false"/>
      <style:text-properties fo:color="#00000a"/>
    </style:style>
    <style:style style:name="P89" style:family="paragraph" style:parent-style-name="Default">
      <style:paragraph-properties fo:text-align="justify" style:justify-single-word="false"/>
    </style:style>
    <style:style style:name="P90" style:family="paragraph" style:parent-style-name="Default">
      <style:paragraph-properties fo:text-align="justify" style:justify-single-word="false"/>
      <style:text-properties style:font-name-complex="Calibri2"/>
    </style:style>
    <style:style style:name="P91" style:family="paragraph" style:parent-style-name="List_20_Paragraph">
      <style:text-properties fo:font-size="11pt" style:font-name-asian="Symbol1" style:font-size-asian="11pt" style:font-name-complex="Symbol1" style:font-size-complex="11pt"/>
    </style:style>
    <style:style style:name="P92" style:family="paragraph" style:parent-style-name="List_20_Paragraph">
      <style:paragraph-properties fo:text-align="justify" style:justify-single-word="false"/>
      <style:text-properties fo:font-size="12pt" style:font-size-asian="12pt" style:font-size-complex="12pt"/>
    </style:style>
    <style:style style:name="P93" style:family="paragraph" style:parent-style-name="List_20_Paragraph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4" style:family="paragraph" style:parent-style-name="Normalny">
      <style:text-properties fo:font-size="12pt" style:font-size-asian="12pt" style:font-name-complex="Calibri1" style:font-size-complex="12pt"/>
    </style:style>
    <style:style style:name="P95" style:family="paragraph" style:parent-style-name="Normalny">
      <style:text-properties fo:font-size="12pt" style:font-size-asian="12pt" style:font-size-complex="12pt"/>
    </style:style>
    <style:style style:name="P96" style:family="paragraph" style:parent-style-name="Normalny">
      <style:paragraph-properties fo:margin-left="0.042cm" fo:margin-right="0cm" fo:text-indent="0cm" style:auto-text-indent="false">
        <style:tab-stops>
          <style:tab-stop style:position="1.709cm"/>
        </style:tab-stops>
      </style:paragraph-properties>
    </style:style>
    <style:style style:name="P97" style:family="paragraph" style:parent-style-name="Text_20_body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P98" style:family="paragraph" style:parent-style-name="Text_20_body">
      <style:paragraph-properties fo:margin-left="0cm" fo:margin-right="0cm" fo:text-indent="0.635cm" style:auto-text-indent="false"/>
      <style:text-properties fo:font-size="12pt" style:font-name-asian="Symbol1" style:font-size-asian="12pt" style:font-name-complex="Symbol1" style:font-size-complex="12pt"/>
    </style:style>
    <style:style style:name="P99" style:family="paragraph" style:parent-style-name="Text_20_body">
      <style:paragraph-properties fo:margin-left="0cm" fo:margin-right="0cm" fo:text-indent="0.635cm" style:auto-text-indent="false"/>
      <style:text-properties fo:font-size="11pt" style:font-name-asian="Symbol1" style:font-size-asian="11pt" style:font-name-complex="Symbol1" style:font-size-complex="11pt"/>
    </style:style>
    <style:style style:name="P10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01" style:family="paragraph" style:parent-style-name="Text_20_body_20_indent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style:font-name-asian="Symbol1" style:font-size-asian="12pt" style:font-name-complex="Symbol1" style:font-size-complex="12pt" fo:hyphenate="false" fo:hyphenation-remain-char-count="2" fo:hyphenation-push-char-count="2" loext:hyphenation-no-caps="false"/>
    </style:style>
    <style:style style:name="P102" style:family="paragraph" style:parent-style-name="Normalny">
      <style:text-properties fo:font-size="12pt" style:font-size-asian="12pt" style:font-name-complex="Calibri1" style:font-size-complex="12pt"/>
    </style:style>
    <style:style style:name="P103" style:family="paragraph" style:parent-style-name="Default">
      <style:text-properties officeooo:paragraph-rsid="0005611e"/>
    </style:style>
    <style:style style:name="P104" style:family="paragraph" style:parent-style-name="Default">
      <style:text-properties fo:color="#00000a"/>
    </style:style>
    <style:style style:name="P105" style:family="paragraph" style:parent-style-name="Default">
      <style:text-properties fo:color="#00000a" fo:font-size="12pt" officeooo:paragraph-rsid="0005611e" style:font-size-asian="12pt" style:font-size-complex="12pt"/>
    </style:style>
    <style:style style:name="P106" style:family="paragraph" style:parent-style-name="Default">
      <style:text-properties fo:color="#00000a" officeooo:rsid="0006b390" officeooo:paragraph-rsid="0006b390"/>
    </style:style>
    <style:style style:name="P107" style:family="paragraph" style:parent-style-name="Heading_20_1">
      <style:paragraph-properties fo:text-align="center" style:justify-single-word="false"/>
      <style:text-properties style:font-size-complex="12pt"/>
    </style:style>
    <style:style style:name="P108" style:family="paragraph" style:parent-style-name="Heading_20_1">
      <style:paragraph-properties fo:text-align="center" style:justify-single-word="false"/>
      <style:text-properties fo:font-size="12pt" style:font-name-asian="Symbol1" style:font-size-asian="12pt" style:font-name-complex="Symbol1" style:font-size-complex="12pt"/>
    </style:style>
    <style:style style:name="P109" style:family="paragraph" style:parent-style-name="Heading_20_1">
      <style:paragraph-properties fo:text-align="center" style:justify-single-word="false" style:border-line-width="0.002cm 0.088cm 0.002cm" fo:padding-left="0.141cm" fo:padding-right="0.141cm" fo:padding-top="0.141cm" fo:padding-bottom="0.035cm" fo:border="2.61pt double #ff0000"/>
      <style:text-properties fo:font-size="28pt" style:font-size-asian="28pt" style:font-size-complex="28pt"/>
    </style:style>
    <style:style style:name="P110" style:family="paragraph" style:parent-style-name="Heading_20_1">
      <style:paragraph-properties fo:margin-left="0.635cm" fo:margin-right="0cm" fo:text-align="center" style:justify-single-word="false" fo:text-indent="0cm" style:auto-text-indent="false"/>
    </style:style>
    <style:style style:name="P111" style:family="paragraph" style:parent-style-name="Heading_20_1" style:list-style-name="" style:master-page-name="Converted3">
      <style:paragraph-properties style:page-number="auto"/>
      <style:text-properties style:font-name-asian="Symbol1" style:font-name-complex="Symbol1"/>
    </style:style>
    <style:style style:name="P112" style:family="paragraph" style:parent-style-name="Heading_20_2">
      <style:text-properties fo:font-size="18pt" style:font-size-asian="18pt"/>
    </style:style>
    <style:style style:name="P113" style:family="paragraph" style:parent-style-name="Heading_20_2">
      <style:text-properties fo:font-size="12pt" fo:font-weight="bold" style:font-name-asian="Symbol1" style:font-size-asian="12pt" style:font-weight-asian="bold" style:font-name-complex="Symbol1" style:font-size-complex="12pt"/>
    </style:style>
    <style:style style:name="P114" style:family="paragraph" style:parent-style-name="Heading_20_7">
      <style:paragraph-properties fo:text-align="justify" style:justify-single-word="false"/>
      <style:text-properties fo:font-size="11pt" style:text-underline-style="none" style:font-name-asian="Symbol1" style:font-size-asian="11pt" style:font-name-complex="Symbol1" style:font-size-complex="11pt"/>
    </style:style>
    <style:style style:name="P115" style:family="paragraph" style:parent-style-name="Heading_20_7">
      <style:paragraph-properties fo:text-align="justify" style:justify-single-word="false" fo:break-before="page"/>
      <style:text-properties fo:font-size="11pt" style:font-name-asian="Symbol1" style:font-size-asian="11pt" style:font-name-complex="Symbol1" style:font-size-complex="11pt"/>
    </style:style>
    <style:style style:name="P116" style:family="paragraph" style:parent-style-name="List_20_Paragraph">
      <style:paragraph-properties fo:text-align="justify" style:justify-single-word="false"/>
      <style:text-properties fo:font-size="12pt" style:font-size-asian="12pt" style:font-size-complex="12pt"/>
    </style:style>
    <style:style style:name="P117" style:family="paragraph" style:parent-style-name="List_20_Paragraph" style:list-style-name="WWNum8">
      <style:paragraph-properties fo:text-align="justify" style:justify-single-word="false"/>
      <style:text-properties fo:font-size="12pt" style:font-size-asian="12pt" style:font-size-complex="12pt"/>
    </style:style>
    <style:style style:name="P118" style:family="paragraph" style:parent-style-name="List_20_Paragraph" style:list-style-name="WWNum6">
      <style:paragraph-properties fo:text-align="justify" style:justify-single-word="false"/>
      <style:text-properties fo:font-size="12pt" style:font-size-asian="12pt" style:font-size-complex="12pt"/>
    </style:style>
    <style:style style:name="P119" style:family="paragraph" style:parent-style-name="List_20_Paragraph" style:list-style-name="WWNum3">
      <style:paragraph-properties fo:text-align="justify" style:justify-single-word="false"/>
      <style:text-properties fo:font-size="12pt" style:font-size-asian="12pt" style:font-size-complex="12pt"/>
    </style:style>
    <style:style style:name="P120" style:family="paragraph" style:parent-style-name="List_20_Paragraph" style:list-style-name="WWNum7">
      <style:paragraph-properties fo:text-align="justify" style:justify-single-word="false"/>
      <style:text-properties fo:font-size="12pt" style:font-size-asian="12pt" style:font-size-complex="12pt"/>
    </style:style>
    <style:style style:name="P121" style:family="paragraph" style:parent-style-name="List_20_Paragraph" style:list-style-name="WWNum8">
      <style:paragraph-properties fo:text-align="justify" style:justify-single-word="false"/>
      <style:text-properties fo:font-size="12pt" style:font-size-asian="12pt" style:font-name-complex="Calibri2" style:font-size-complex="12pt"/>
    </style:style>
    <style:style style:name="P122" style:family="paragraph" style:parent-style-name="List_20_Paragraph" style:list-style-name="WWNum6">
      <style:paragraph-properties fo:text-align="justify" style:justify-single-word="false"/>
      <style:text-properties fo:font-size="12pt" style:font-size-asian="12pt" style:font-name-complex="Calibri2" style:font-size-complex="12pt"/>
    </style:style>
    <style:style style:name="P123" style:family="paragraph" style:parent-style-name="List_20_Paragraph" style:list-style-name="WWNum3">
      <style:paragraph-properties fo:text-align="justify" style:justify-single-word="false"/>
      <style:text-properties fo:font-size="12pt" style:font-size-asian="12pt" style:font-name-complex="Calibri2" style:font-size-complex="12pt"/>
    </style:style>
    <style:style style:name="P124" style:family="paragraph" style:parent-style-name="List_20_Paragraph" style:list-style-name="WWNum7">
      <style:paragraph-properties fo:text-align="justify" style:justify-single-word="false"/>
      <style:text-properties fo:font-size="12pt" style:font-size-asian="12pt" style:font-name-complex="Calibri2" style:font-size-complex="12pt"/>
    </style:style>
    <style:style style:name="P125" style:family="paragraph" style:parent-style-name="List_20_Paragraph" style:list-style-name="WWNum3">
      <style:paragraph-properties fo:text-align="justify" style:justify-single-word="false"/>
      <style:text-properties fo:font-size="12pt" style:font-size-asian="12pt" style:font-name-complex="Calibri2" style:font-size-complex="12pt" style:font-weight-complex="bold"/>
    </style:style>
    <style:style style:name="P126" style:family="paragraph" style:parent-style-name="List_20_Paragraph" style:list-style-name="WWNum41">
      <style:paragraph-properties fo:line-height="115%" fo:text-align="justify" style:justify-single-word="false"/>
      <style:text-properties fo:font-size="12pt" style:font-size-asian="12pt" style:font-name-complex="Calibri2" style:font-size-complex="12pt"/>
    </style:style>
    <style:style style:name="P127" style:family="paragraph" style:parent-style-name="List_20_Paragraph" style:list-style-name="WWNum8">
      <style:paragraph-properties fo:text-align="justify" style:justify-single-word="false"/>
    </style:style>
    <style:style style:name="P128" style:family="paragraph" style:parent-style-name="List_20_Paragraph" style:list-style-name="WWNum6">
      <style:paragraph-properties fo:text-align="justify" style:justify-single-word="false"/>
    </style:style>
    <style:style style:name="P129" style:family="paragraph" style:parent-style-name="List_20_Paragraph" style:list-style-name="WWNum3">
      <style:paragraph-properties fo:text-align="justify" style:justify-single-word="false"/>
    </style:style>
    <style:style style:name="P130" style:family="paragraph" style:parent-style-name="List_20_Paragraph" style:list-style-name="WWNum7">
      <style:paragraph-properties fo:text-align="justify" style:justify-single-word="false"/>
    </style:style>
    <style:style style:name="P131" style:family="paragraph" style:parent-style-name="List_20_Paragraph" style:list-style-name="WWNum8">
      <style:paragraph-properties fo:margin-top="0.494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132" style:family="paragraph" style:parent-style-name="List_20_Paragraph" style:list-style-name="WWNum8">
      <style:paragraph-properties fo:margin-left="1.259cm" fo:margin-right="0cm" fo:margin-top="0cm" fo:margin-bottom="0.035cm" loext:contextual-spacing="false" fo:text-align="justify" style:justify-single-word="false" fo:text-indent="-0.63cm" style:auto-text-indent="false"/>
    </style:style>
    <style:style style:name="P133" style:family="paragraph" style:parent-style-name="List_20_Paragraph" style:list-style-name="WWNum8">
      <style:paragraph-properties fo:margin-left="1.259cm" fo:margin-right="0cm" fo:margin-top="0cm" fo:margin-bottom="0.035cm" loext:contextual-spacing="false" fo:text-align="justify" style:justify-single-word="false" fo:text-indent="-0.63cm" style:auto-text-indent="false"/>
      <style:text-properties fo:font-size="12pt" style:font-size-asian="12pt" style:font-size-complex="12pt"/>
    </style:style>
    <style:style style:name="P134" style:family="paragraph" style:parent-style-name="List_20_Paragraph" style:list-style-name="WWNum8">
      <style:paragraph-properties fo:margin-top="0cm" fo:margin-bottom="0.494cm" loext:contextual-spacing="false" fo:text-align="justify" style:justify-single-word="false"/>
      <style:text-properties fo:font-size="12pt" style:font-size-asian="12pt" style:font-size-complex="12pt"/>
    </style:style>
    <style:style style:name="P135" style:family="paragraph" style:parent-style-name="List_20_Paragraph" style:list-style-name="WWNum10">
      <style:paragraph-properties fo:margin-left="0.63cm" fo:margin-right="0cm" fo:text-align="justify" style:justify-single-word="false" fo:text-indent="-0.63cm" style:auto-text-indent="false"/>
      <style:text-properties fo:font-size="12pt" style:font-size-asian="12pt" style:font-name-complex="Calibri2" style:font-size-complex="12pt"/>
    </style:style>
    <style:style style:name="P136" style:family="paragraph" style:parent-style-name="List_20_Paragraph" style:list-style-name="WWNum10">
      <loext:graphic-properties draw:fill="solid" draw:fill-color="#ffffff" draw:opacity="100%"/>
      <style:paragraph-properties fo:margin-left="0.63cm" fo:margin-right="0cm" fo:text-align="justify" style:justify-single-word="false" fo:text-indent="-0.63cm" style:auto-text-indent="false" fo:background-color="#ffffff"/>
      <style:text-properties fo:font-size="12pt" style:font-size-asian="12pt" style:font-name-complex="Calibri2" style:font-size-complex="12pt"/>
    </style:style>
    <style:style style:name="P137" style:family="paragraph" style:parent-style-name="List_20_Paragraph" style:list-style-name="WWNum7">
      <style:paragraph-properties fo:margin-left="0.63cm" fo:margin-right="0cm" fo:text-align="justify" style:justify-single-word="false" fo:text-indent="-0.63cm" style:auto-text-indent="false"/>
      <style:text-properties fo:font-size="12pt" style:font-size-asian="12pt" style:font-name-complex="Calibri2" style:font-size-complex="12pt"/>
    </style:style>
    <style:style style:name="P138" style:family="paragraph" style:parent-style-name="List_20_Paragraph" style:list-style-name="WWNum6">
      <style:paragraph-properties fo:margin-left="0.63cm" fo:margin-right="0cm" fo:line-height="115%" fo:text-align="justify" style:justify-single-word="false" fo:text-indent="-0.63cm" style:auto-text-indent="false"/>
      <style:text-properties fo:font-size="12pt" style:font-size-asian="12pt" style:font-name-complex="Calibri2" style:font-size-complex="12pt"/>
    </style:style>
    <style:style style:name="P139" style:family="paragraph" style:parent-style-name="List_20_Paragraph" style:list-style-name="WWNum10">
      <loext:graphic-properties draw:fill="solid" draw:fill-color="#ffffff" draw:opacity="100%"/>
      <style:paragraph-properties fo:margin-left="0.63cm" fo:margin-right="0cm" fo:text-align="justify" style:justify-single-word="false" fo:text-indent="-0.63cm" style:auto-text-indent="false" fo:background-color="#ffffff"/>
    </style:style>
    <style:style style:name="P140" style:family="paragraph" style:parent-style-name="Normalny_20__28_Web_29_">
      <style:paragraph-properties fo:margin-top="0cm" fo:margin-bottom="0.353cm" loext:contextual-spacing="false" fo:line-height="115%"/>
      <style:text-properties fo:color="#00000a" style:font-name="Times New Roman" officeooo:paragraph-rsid="0005611e" style:font-name-complex="Calibri1" style:font-style-complex="italic"/>
    </style:style>
    <style:style style:name="P141" style:family="paragraph" style:parent-style-name="Normalny_20__28_Web_29_">
      <style:paragraph-properties fo:margin-top="0cm" fo:margin-bottom="0.353cm" loext:contextual-spacing="false" fo:line-height="115%"/>
      <style:text-properties fo:color="#00000a" style:font-name="Times New Roman" officeooo:paragraph-rsid="0006b390" style:language-asian="en" style:country-asian="US" style:font-name-complex="Calibri1"/>
    </style:style>
    <style:style style:name="P142" style:family="paragraph" style:parent-style-name="Normalny_20__28_Web_29_">
      <style:paragraph-properties fo:margin-top="0cm" fo:margin-bottom="0.353cm" loext:contextual-spacing="false" fo:line-height="115%"/>
      <style:text-properties fo:color="#00000a" officeooo:paragraph-rsid="0005611e"/>
    </style:style>
    <style:style style:name="P143" style:family="paragraph" style:parent-style-name="Normalny_20__28_Web_29_">
      <style:paragraph-properties fo:margin-top="0cm" fo:margin-bottom="0.353cm" loext:contextual-spacing="false" fo:line-height="115%"/>
      <style:text-properties fo:color="#00000a" officeooo:paragraph-rsid="0006b390"/>
    </style:style>
    <style:style style:name="P144" style:family="paragraph" style:parent-style-name="Normalny_20__28_Web_29_">
      <style:paragraph-properties fo:margin-top="0cm" fo:margin-bottom="0.353cm" loext:contextual-spacing="false" fo:line-height="115%"/>
      <style:text-properties fo:color="#00000a" officeooo:paragraph-rsid="0006b390" style:font-style-complex="italic"/>
    </style:style>
    <style:style style:name="P145" style:family="paragraph" style:parent-style-name="Standard" style:master-page-name="Standard">
      <style:paragraph-properties style:page-number="auto"/>
    </style:style>
    <style:style style:name="P146" style:family="paragraph" style:parent-style-name="Standard" style:list-style-name="WWNum14">
      <style:paragraph-properties fo:text-align="justify" style:justify-single-word="false"/>
      <style:text-properties fo:font-size="11pt" style:font-name-asian="Symbol1" style:font-size-asian="11pt" style:font-name-complex="Symbol1" style:font-size-complex="11pt"/>
    </style:style>
    <style:style style:name="P147" style:family="paragraph" style:parent-style-name="Standard" style:list-style-name="WWNum14">
      <style:paragraph-properties fo:text-align="justify" style:justify-single-word="false"/>
      <style:text-properties fo:font-size="11pt" style:font-name-asian="Symbol1" style:font-size-asian="11pt" style:font-size-complex="11pt"/>
    </style:style>
    <style:style style:name="P148" style:family="paragraph" style:parent-style-name="Standard" style:list-style-name="WWNum14">
      <style:paragraph-properties fo:text-align="justify" style:justify-single-word="false"/>
      <style:text-properties fo:font-size="11pt" fo:letter-spacing="-0.026cm" style:font-name-asian="Symbol1" style:font-size-asian="11pt" style:font-size-complex="11pt"/>
    </style:style>
    <style:style style:name="P149" style:family="paragraph" style:parent-style-name="Standard" style:list-style-name="WWNum14">
      <style:paragraph-properties fo:text-align="justify" style:justify-single-word="false"/>
      <style:text-properties fo:font-size="11pt" style:font-size-asian="11pt" style:font-size-complex="11pt"/>
    </style:style>
    <style:style style:name="P150" style:family="paragraph" style:parent-style-name="Standard" style:list-style-name="WWNum14">
      <style:paragraph-properties fo:text-align="justify" style:justify-single-word="false"/>
    </style:style>
    <style:style style:name="P151" style:family="paragraph" style:parent-style-name="Standard" style:list-style-name="WWNum2">
      <style:paragraph-properties fo:text-align="justify" style:justify-single-word="false"/>
    </style:style>
    <style:style style:name="P152" style:family="paragraph" style:parent-style-name="Standard" style:list-style-name="WWNum13">
      <style:paragraph-properties fo:text-align="justify" style:justify-single-word="false"/>
      <style:text-properties fo:font-size="12pt" style:font-name-asian="Symbol1" style:font-size-asian="12pt" style:font-name-complex="Symbol1" style:font-size-complex="12pt"/>
    </style:style>
    <style:style style:name="P153" style:family="paragraph" style:parent-style-name="Standard" style:list-style-name="WWNum10">
      <style:paragraph-properties fo:text-align="justify" style:justify-single-word="false"/>
      <style:text-properties fo:font-size="12pt" style:font-name-asian="Symbol1" style:font-size-asian="12pt" style:font-name-complex="Symbol1" style:font-size-complex="12pt"/>
    </style:style>
    <style:style style:name="P154" style:family="paragraph" style:parent-style-name="Standard">
      <style:text-properties fo:font-size="12pt" style:font-size-asian="12pt" style:font-size-complex="12pt"/>
    </style:style>
    <style:style style:name="P15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6" style:family="paragraph" style:parent-style-name="Standard">
      <style:text-properties fo:font-size="12pt" officeooo:rsid="0006b390" officeooo:paragraph-rsid="0006b390" style:font-size-asian="12pt" style:font-size-complex="12pt"/>
    </style:style>
    <style:style style:name="P157" style:family="paragraph" style:parent-style-name="Standard">
      <style:paragraph-properties fo:text-align="justify" style:justify-single-word="false"/>
      <style:text-properties fo:font-size="12pt" style:font-size-asian="12pt" style:font-name-complex="Calibri2" style:font-size-complex="12pt"/>
    </style:style>
    <style:style style:name="P15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59" style:family="paragraph" style:parent-style-name="Standard">
      <style:text-properties fo:font-size="12pt" fo:font-weight="bold" officeooo:paragraph-rsid="000263be" style:font-size-asian="12pt" style:font-weight-asian="bold" style:font-size-complex="12pt" style:font-weight-complex="bold"/>
    </style:style>
    <style:style style:name="P160" style:family="paragraph" style:parent-style-name="Standard">
      <style:text-properties fo:font-size="12pt" fo:font-weight="bold" officeooo:paragraph-rsid="0005611e" style:font-size-asian="12pt" style:font-weight-asian="bold" style:font-size-complex="12pt" style:font-weight-complex="bold"/>
    </style:style>
    <style:style style:name="P16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62" style:family="paragraph" style:parent-style-name="Standard">
      <style:text-properties fo:font-size="12pt" fo:font-weight="normal" officeooo:paragraph-rsid="0005611e" style:font-size-asian="12pt" style:font-weight-asian="normal" style:font-size-complex="12pt" style:font-weight-complex="normal"/>
    </style:style>
    <style:style style:name="P163" style:family="paragraph" style:parent-style-name="Standard">
      <style:text-properties officeooo:paragraph-rsid="000263be"/>
    </style:style>
    <style:style style:name="P164" style:family="paragraph" style:parent-style-name="Standard" style:list-style-name="WWNum10">
      <style:paragraph-properties fo:margin-left="0.63cm" fo:margin-right="0cm" fo:text-align="justify" style:justify-single-word="false" fo:text-indent="-0.63cm" style:auto-text-indent="false"/>
      <style:text-properties fo:font-size="12pt" style:font-name-asian="Symbol1" style:font-size-asian="12pt" style:font-name-complex="Symbol1" style:font-size-complex="12pt"/>
    </style:style>
    <style:style style:name="P165" style:family="paragraph" style:parent-style-name="Standard" style:list-style-name="WWNum5">
      <style:paragraph-properties fo:margin-left="1.884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font-size="12pt" style:font-name-asian="Symbol1" style:font-size-asian="12pt" style:font-name-complex="Symbol1" style:font-size-complex="12pt"/>
    </style:style>
    <style:style style:name="P166" style:family="paragraph" style:parent-style-name="Standard" style:list-style-name="WWNum5">
      <style:paragraph-properties fo:margin-left="1.884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font-size="12pt" officeooo:paragraph-rsid="0001a3f6" style:font-name-asian="Symbol1" style:font-size-asian="12pt" style:font-name-complex="Symbol1" style:font-size-complex="12pt"/>
    </style:style>
    <style:style style:name="P167" style:family="paragraph" style:parent-style-name="Standard" style:list-style-name="WWNum5">
      <style:paragraph-properties fo:margin-left="1.884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font-size="12pt" style:font-size-asian="12pt" style:font-name-complex="Calibri2" style:font-size-complex="12pt"/>
    </style:style>
    <style:style style:name="P168" style:family="paragraph" style:parent-style-name="Standard" style:list-style-name="WWNum5">
      <style:paragraph-properties fo:margin-left="1.884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font-size="12pt" officeooo:paragraph-rsid="0001a3f6" style:font-size-asian="12pt" style:font-name-complex="Calibri2" style:font-size-complex="12pt"/>
    </style:style>
    <style:style style:name="P169" style:family="paragraph" style:parent-style-name="Standard" style:list-style-name="WWNum5">
      <style:paragraph-properties fo:margin-left="1.884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170" style:family="paragraph" style:parent-style-name="Standard" style:list-style-name="WWNum5">
      <style:paragraph-properties fo:margin-left="1.884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officeooo:paragraph-rsid="0001a3f6"/>
    </style:style>
    <style:style style:name="P171" style:family="paragraph" style:parent-style-name="Standard" style:master-page-name="Converted1">
      <style:paragraph-properties style:page-number="auto"/>
    </style:style>
    <style:style style:name="P172" style:family="paragraph" style:parent-style-name="Standard">
      <style:paragraph-properties fo:margin-top="0.494cm" fo:margin-bottom="0.494cm" loext:contextual-spacing="false" fo:text-align="justify" style:justify-single-word="false"/>
      <style:text-properties fo:font-size="12pt" style:font-size-asian="12pt" style:font-size-complex="12pt"/>
    </style:style>
    <style:style style:name="P173" style:family="paragraph" style:parent-style-name="Text_20_body" style:list-style-name="WWNum13">
      <style:text-properties fo:font-size="12pt" style:font-name-asian="Symbol1" style:font-size-asian="12pt" style:font-name-complex="Symbol1" style:font-size-complex="12pt"/>
    </style:style>
    <style:style style:name="P174" style:family="paragraph" style:parent-style-name="Text_20_body" style:list-style-name="WWNum11"/>
    <style:style style:name="P175" style:family="paragraph" style:parent-style-name="Text_20_body" style:list-style-name="WWNum9">
      <style:text-properties fo:font-size="11pt" style:font-name-asian="Symbol1" style:font-size-asian="11pt" style:font-name-complex="Symbol1" style:font-size-complex="11pt"/>
    </style:style>
    <style:style style:name="P176" style:family="paragraph" style:parent-style-name="Text_20_body" style:list-style-name="WWNum12">
      <style:text-properties fo:font-size="11pt" style:font-name-asian="Symbol1" style:font-size-asian="11pt" style:font-name-complex="Symbol1" style:font-size-complex="11pt"/>
    </style:style>
    <style:style style:name="P177" style:family="paragraph" style:parent-style-name="Text_20_body" style:list-style-name="WWNum4">
      <style:text-properties fo:font-size="11pt" style:font-name-asian="Symbol1" style:font-size-asian="11pt" style:font-name-complex="Symbol1" style:font-size-complex="11pt"/>
    </style:style>
    <style:style style:name="P178" style:family="paragraph" style:parent-style-name="Text_20_body" style:list-style-name="WWNum4">
      <style:paragraph-properties fo:text-align="start" style:justify-single-word="false"/>
      <style:text-properties fo:font-size="11pt" style:font-name-asian="Symbol1" style:font-size-asian="11pt" style:font-name-complex="Symbol1" style:font-size-complex="11pt"/>
    </style:style>
    <style:style style:name="P179" style:family="paragraph" style:parent-style-name="Text_20_body" style:list-style-name="WWNum15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80" style:family="paragraph" style:parent-style-name="Text_20_body" style:list-style-name="WWNum15">
      <style:paragraph-properties fo:margin-left="0cm" fo:margin-right="0cm" fo:text-indent="0cm" style:auto-text-indent="false"/>
      <style:text-properties fo:font-size="12pt" style:font-size-asian="12pt" style:font-name-complex="Calibri2" style:font-size-complex="12pt"/>
    </style:style>
    <style:style style:name="P181" style:family="paragraph" style:parent-style-name="Text_20_body" style:list-style-name="WWNum15">
      <style:paragraph-properties fo:margin-left="0cm" fo:margin-right="0cm" fo:text-indent="0cm" style:auto-text-indent="false"/>
      <style:text-properties fo:font-size="12pt" style:font-name-asian="Symbol1" style:font-size-asian="12pt" style:font-size-complex="12pt"/>
    </style:style>
    <style:style style:name="P182" style:family="paragraph" style:parent-style-name="Text_20_body" style:list-style-name="WWNum15">
      <style:paragraph-properties fo:margin-left="0cm" fo:margin-right="0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1pt" style:font-name-asian="Symbol1" style:font-size-asian="11pt" style:font-name-complex="Symbol1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color="#00000a"/>
    </style:style>
    <style:style style:name="T6" style:family="text">
      <style:text-properties fo:color="#00000a" fo:font-size="11pt" style:text-underline-style="none" style:font-size-asian="11pt"/>
    </style:style>
    <style:style style:name="T7" style:family="text">
      <style:text-properties fo:color="#00000a" fo:font-style="normal" fo:font-weight="bold" style:font-style-asian="normal" style:font-weight-asian="bold" style:font-weight-complex="bold"/>
    </style:style>
    <style:style style:name="T8" style:family="text">
      <style:text-properties fo:color="#00000a" fo:font-weight="bold" style:font-weight-asian="bold" style:font-weight-complex="bold"/>
    </style:style>
    <style:style style:name="T9" style:family="text">
      <style:text-properties fo:color="#00000a" fo:font-style="italic" style:font-style-asian="italic" style:font-style-complex="italic"/>
    </style:style>
    <style:style style:name="T10" style:family="text">
      <style:text-properties fo:color="#00000a" officeooo:rsid="0005611e"/>
    </style:style>
    <style:style style:name="T11" style:family="text">
      <style:text-properties fo:color="#00000a" style:font-name="Times New Roman" fo:font-size="12pt" officeooo:rsid="0005611e" style:font-name-asian="Calibri2" style:font-size-asian="12pt" style:language-asian="ar" style:country-asian="SA" style:font-name-complex="Times New Roman1" style:font-size-complex="12pt"/>
    </style:style>
    <style:style style:name="T12" style:family="text">
      <style:text-properties fo:color="#00000a" style:font-name="Times New Roman" style:font-name-complex="Calibri1" style:font-style-complex="italic"/>
    </style:style>
    <style:style style:name="T13" style:family="text">
      <style:text-properties fo:font-size="12pt" style:font-name-asian="Symbol1" style:font-size-asian="12pt" style:font-name-complex="Symbol1" style:font-size-complex="12pt"/>
    </style:style>
    <style:style style:name="T14" style:family="text">
      <style:text-properties fo:font-size="12pt" style:font-name-asian="Symbol1" style:font-size-asian="12p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263be" style:font-size-asian="12pt" style:font-size-complex="12pt"/>
    </style:style>
    <style:style style:name="T17" style:family="text">
      <style:text-properties fo:font-size="12pt" style:font-size-asian="12pt" style:font-name-complex="Calibri2" style:font-size-complex="12pt"/>
    </style:style>
    <style:style style:name="T18" style:family="text">
      <style:text-properties fo:font-size="12pt" style:font-size-asian="12pt" style:font-name-complex="Calibri2" style:font-size-complex="12pt" style:font-style-complex="italic"/>
    </style:style>
    <style:style style:name="T19" style:family="text">
      <style:text-properties fo:font-size="12pt" style:font-size-asian="12pt" style:font-name-complex="Calibri2" style:font-size-complex="12pt" style:font-style-complex="italic" style:font-weight-complex="bold"/>
    </style:style>
    <style:style style:name="T20" style:family="text">
      <style:text-properties fo:font-size="12pt" style:font-size-asian="12pt" style:font-name-complex="Calibri2" style:font-size-complex="12pt" style:font-weight-complex="bold"/>
    </style:style>
    <style:style style:name="T21" style:family="text">
      <style:text-properties fo:font-size="12pt" style:font-size-asian="12pt" style:font-name-complex="CIDFont+F2" style:font-size-complex="12pt"/>
    </style:style>
    <style:style style:name="T22" style:family="text">
      <style:text-properties fo:font-size="12pt" style:font-size-asian="12pt" style:font-name-complex="Arial1" style:font-size-complex="12pt"/>
    </style:style>
    <style:style style:name="T23" style:family="text">
      <style:text-properties fo:font-size="12pt" style:font-size-asian="12pt" style:font-name-complex="Calibri1" style:font-size-complex="12pt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05611e" style:font-size-asian="12pt" style:font-weight-asian="bold" style:font-size-complex="12pt" style:font-weight-complex="bold"/>
    </style:style>
    <style:style style:name="T27" style:family="text"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T28" style:family="text">
      <style:text-properties fo:font-size="12pt" fo:font-weight="bold" style:font-name-asian="Symbol1" style:font-size-asian="12pt" style:font-weight-asian="bold" style:font-name-complex="Symbol1" style:font-size-complex="12pt"/>
    </style:style>
    <style:style style:name="T29" style:family="text">
      <style:text-properties fo:font-size="12pt" fo:font-weight="bold" style:font-name-asian="Symbol1" style:font-size-asian="12pt" style:font-weight-asian="bold" style:font-size-complex="12pt"/>
    </style:style>
    <style:style style:name="T30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T31" style:family="text">
      <style:text-properties fo:font-size="12pt" fo:background-color="#ffffff" loext:char-shading-value="0" style:font-size-asian="12pt" style:font-name-complex="Calibri1" style:font-size-complex="12pt"/>
    </style:style>
    <style:style style:name="T32" style:family="text">
      <style:text-properties fo:font-size="12pt" fo:background-color="#00ffff" loext:char-shading-value="0" style:font-size-asian="12pt" style:font-name-complex="Calibri1" style:font-size-complex="12pt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05611e" style:font-size-asian="12pt" style:font-weight-asian="normal" style:font-size-complex="12pt" style:font-weight-complex="normal"/>
    </style:style>
    <style:style style:name="T35" style:family="text">
      <style:text-properties style:font-name-complex="Calibri2"/>
    </style:style>
    <style:style style:name="T36" style:family="text">
      <style:text-properties style:font-name="TimesNewRomanPSMT" style:font-name-complex="TimesNewRomanPSMT1"/>
    </style:style>
    <style:style style:name="T37" style:family="text">
      <style:text-properties style:font-name="Calibri"/>
    </style:style>
    <style:style style:name="T38" style:family="text">
      <style:text-properties fo:color="#333333" fo:font-size="12pt" style:font-size-asian="12pt" style:font-size-complex="12pt"/>
    </style:style>
    <style:style style:name="T39" style:family="text">
      <style:text-properties fo:color="#000000" fo:font-size="12pt" style:font-size-asian="12pt" style:font-name-complex="Calibri2" style:font-size-complex="12pt"/>
    </style:style>
    <style:style style:name="T40" style:family="text">
      <style:text-properties fo:color="#000000" fo:font-size="12pt" style:font-size-asian="12pt" style:font-size-complex="12pt"/>
    </style:style>
    <style:style style:name="T41" style:family="text">
      <style:text-properties fo:color="#000000" fo:font-size="12pt" style:font-size-asian="12pt" style:font-name-complex="Arial1" style:font-size-complex="12pt"/>
    </style:style>
    <style:style style:name="T42" style:family="text">
      <style:text-properties style:font-name="Calibri1" style:language-asian="en" style:country-asian="US" style:font-name-complex="Calibri1"/>
    </style:style>
    <style:style style:name="T43" style:family="text">
      <style:text-properties style:font-name="Calibri1" style:font-name-complex="Calibri1"/>
    </style:style>
    <style:style style:name="T44" style:family="text">
      <style:text-properties style:font-name="Calibri1" fo:background-color="#ffffff" loext:char-shading-value="0" style:language-asian="en" style:country-asian="US" style:font-name-complex="Calibri1"/>
    </style:style>
    <style:style style:name="T45" style:family="text">
      <style:text-properties style:font-name="Calibri1" fo:background-color="#00ffff" loext:char-shading-value="0" style:language-asian="en" style:country-asian="US" style:font-name-complex="Calibri1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officeooo:rsid="000263be"/>
    </style:style>
    <style:style style:name="T48" style:family="text">
      <style:text-properties style:use-window-font-color="true" style:font-name="Times New Roman" fo:font-size="12pt" officeooo:rsid="000263be" style:font-name-asian="Times New Roman1" style:font-size-asian="12pt" style:language-asian="ar" style:country-asian="SA" style:font-name-complex="Times New Roman1" style:font-size-complex="12pt"/>
    </style:style>
    <style:style style:name="T49" style:family="text">
      <style:text-properties style:use-window-font-color="true" style:font-name="Times New Roman" fo:font-size="12pt" officeooo:rsid="0005611e" style:font-name-asian="Times New Roman1" style:font-size-asian="12pt" style:language-asian="ar" style:country-asian="SA" style:font-name-complex="Times New Roman1" style:font-size-complex="12pt"/>
    </style:style>
    <style:style style:name="T50" style:family="text">
      <style:text-properties style:use-window-font-color="true" style:font-name="Times New Roman" fo:font-size="12pt" fo:font-weight="normal" officeooo:rsid="0005611e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51" style:family="text">
      <style:text-properties style:use-window-font-color="true" style:font-name="Times New Roman" fo:font-size="12pt" fo:font-weight="bold" officeooo:rsid="0005611e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52" style:family="text">
      <style:text-properties style:font-name-complex="Calibri1"/>
    </style:style>
    <style:style style:name="T53" style:family="text">
      <style:text-properties officeooo:rsid="00044f42"/>
    </style:style>
    <style:style style:name="T54" style:family="text">
      <style:text-properties officeooo:rsid="0005611e"/>
    </style:style>
    <style:style style:name="T55" style:family="text">
      <style:text-properties style:font-name="Times New Roman" officeooo:rsid="0005611e" style:font-name-asian="Calibri2" style:language-asian="ar" style:country-asian="SA" style:font-name-complex="Times New Roman1"/>
    </style:style>
    <style:style style:name="T56" style:family="text">
      <style:text-properties style:language-asian="en" style:country-asian="US" style:font-name-complex="Calibri1"/>
    </style:style>
    <style:style style:name="T57" style:family="text">
      <style:text-properties style:font-name="Times New Roman" style:language-asian="en" style:country-asian="US" style:font-name-complex="Calibri1"/>
    </style:style>
    <style:style style:name="T58" style:family="text">
      <style:text-properties style:font-name="Times New Roman" style:font-name-complex="Calibri1"/>
    </style:style>
    <style:style style:name="T59" style:family="text">
      <style:text-properties style:font-name="Times New Roman" fo:background-color="#ffffff" loext:char-shading-value="0" style:language-asian="en" style:country-asian="US" style:font-name-complex="Calibri1"/>
    </style:style>
    <style:style style:name="T60" style:family="text">
      <style:text-properties style:font-name="Times New Roman" officeooo:rsid="0006b390" fo:background-color="#ffffff" loext:char-shading-value="0" style:language-asian="en" style:country-asian="US" style:font-name-complex="Calibri1"/>
    </style:style>
    <style:style style:name="T61" style:family="text">
      <style:text-properties style:font-name="Times New Roman" fo:background-color="#00ffff" loext:char-shading-value="0" style:language-asian="en" style:country-asian="US" style:font-name-complex="Calibri1"/>
    </style:style>
    <style:style style:name="T62" style:family="text">
      <style:text-properties fo:background-color="#ffffff" loext:char-shading-value="0" style:language-asian="en" style:country-asian="US" style:font-name-complex="Calibri1"/>
    </style:style>
    <style:style style:name="T63" style:family="text">
      <style:text-properties fo:background-color="#00ffff" loext:char-shading-value="0" style:language-asian="en" style:country-asian="US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5"/>
      <text:p text:style-name="P32"/>
      <text:list xml:id="list3964606626" text:style-name="Outline">
        <text:list-item>
          <text:h text:style-name="P107" text:outline-level="1"/>
        </text:list-item>
        <text:list-item>
          <text:h text:style-name="P109" text:outline-level="1">SZKOLNY</text:h>
        </text:list-item>
        <text:list-item>
          <text:h text:style-name="P109" text:outline-level="1">PROGRAM WYCHOWAWCZO-</text:h>
        </text:list-item>
        <text:list-item>
          <text:h text:style-name="P109" text:outline-level="1">PROFILAKTYCZNY </text:h>
        </text:list-item>
        <text:list-item>
          <text:h text:style-name="P109" text:outline-level="1">SZKOŁY <text:s/>PODSTAWOWEJ</text:h>
        </text:list-item>
        <text:list-item>
          <text:h text:style-name="P109" text:outline-level="1"><text:s/>NR 9 W BĘDZINIE IM. NOBLISTÓW POLSKICH</text:h>
        </text:list-item>
      </text:list>
      <text:p text:style-name="P33"/>
      <text:p text:style-name="P33"/>
      <text:p text:style-name="P33"/>
      <text:p text:style-name="P33"/>
      <text:p text:style-name="P35">Program zatwierdzono na posiedzeniu Rady Pedagogicznej</text:p>
      <text:p text:style-name="P35">w dniu .........………..</text:p>
      <text:p text:style-name="P35"/>
      <text:p text:style-name="P34"/>
      <text:p text:style-name="P34"/>
      <text:p text:style-name="P34"/>
      <text:p text:style-name="P35"/>
      <text:p text:style-name="P34"/>
      <text:p text:style-name="P34"/>
      <text:p text:style-name="P34"/>
      <text:p text:style-name="P34"/>
      <text:list xml:id="list123304862412135" text:continue-numbering="true" text:style-name="Outline">
        <text:list-item>
          <text:list>
            <text:list-item>
              <text:h text:style-name="P112" text:outline-level="2">Będzin </text:h>
            </text:list-item>
            <text:list-item>
              <text:h text:style-name="P112" text:outline-level="2">Rok szkolny 2022/2023</text:h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0">Wszelkie działania profilaktyczne podejmowane są na podstawie</text:p>
      <text:list xml:id="list12330476385922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Heading_20_9" text:outline-level="9"><text:span text:style-name="T3"><text:s/></text:span><text:span text:style-name="T2">następujących aktów prawnych: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/>
      <text:list xml:id="list2169412960" text:style-name="WWNum14">
        <text:list-item>
          <text:p text:style-name="P146">Konstytucja Rzeczypospolitej Polskiej z dnia 2 kwietnia 1997 r. (Dz. U. z 1997 r. nr 78 poz.483 ze zmianami)</text:p>
        </text:list-item>
      </text:list>
      <text:p text:style-name="P23"/>
      <text:list xml:id="list123304896442284" text:continue-numbering="true" text:style-name="WWNum14">
        <text:list-item>
          <text:p text:style-name="P146">Ustawa z dnia 22 lutego 2019 r. o ochronie zdrowia przed następstwami używania tytoniu i wyrobów tytoniowych (Dz. U. z 2019 r. poz.638)</text:p>
        </text:list-item>
      </text:list>
      <text:p text:style-name="P23"/>
      <text:list xml:id="list123304978658228" text:continue-numbering="true" text:style-name="WWNum14">
        <text:list-item>
          <text:p text:style-name="P146">Ustawa z dnia 26 marca 2020 r. o ochronie zdrowia psychicznego (Dz. U. z 2020 r. nr 685) </text:p>
        </text:list-item>
      </text:list>
      <text:p text:style-name="P91"/>
      <text:list xml:id="list123304073884182" text:continue-numbering="true" text:style-name="WWNum14">
        <text:list-item>
          <text:p text:style-name="P146">Ustawa z dnia 10 maja 2018 r. o przeciwdziałaniu narkomanii (Dz. U. z 2018 r. poz.1030)</text:p>
        </text:list-item>
      </text:list>
      <text:p text:style-name="P40"/>
      <text:list xml:id="list123305578436514" text:continue-numbering="true" text:style-name="WWNum14">
        <text:list-item>
          <text:p text:style-name="P146">Ustawa z dnia 26 października 1982 r. o postępowaniu w sprawach nieletnich (Dz. U. z 1982 r. nr 35 poz. 228, <text:s text:c="2"/>Dz. U. z 1994r. nr 111. poz. 535 <text:s text:c="2"/>- tekst jednolity Dz. U. z 2002 r. nr 11 poz. 109)</text:p>
        </text:list-item>
      </text:list>
      <text:p text:style-name="P23"/>
      <text:list xml:id="list123305783112829" text:continue-numbering="true" text:style-name="WWNum14">
        <text:list-item>
          <text:p text:style-name="P146">Ustawa z dnia 26 października 1982 r. o wychowywaniu w trzeźwości i przeciwdziałaniu alkoholizmowi (Dz. U. z 1982r. nr 35 poz. 230 z późniejszymi zmianami)</text:p>
        </text:list-item>
      </text:list>
      <text:p text:style-name="P23"/>
      <text:list xml:id="list123305032602889" text:continue-numbering="true" text:style-name="WWNum14">
        <text:list-item>
          <text:p text:style-name="P146">Ustawa z dnia 6 kwietnia 1990 r. o Policji <text:s/>(Dz. U. z 1990r. nr 30 poz. 535)</text:p>
        </text:list-item>
      </text:list>
      <text:p text:style-name="P23"/>
      <text:list xml:id="list123304020827280" text:continue-numbering="true" text:style-name="WWNum14">
        <text:list-item>
          <text:p text:style-name="P150"><text:span text:style-name="T3"><text:s/></text:span><text:span text:style-name="T2">Zarządzenie nr 590 Komendanta Głównego Policji z dnia 24 października 2003 r. w sprawie metod i form wykonywania zadań przez policjantów w zakresie przeciwdziałania demoralizacji i przestępczości nieletnich</text:span></text:p>
        </text:list-item>
      </text:list>
      <text:p text:style-name="P40"/>
      <text:list xml:id="list123304546746350" text:continue-numbering="true" text:style-name="WWNum14">
        <text:list-item>
          <text:p text:style-name="P150"><text:span text:style-name="T2">Rozporządzenie MENiS z dnia 9 lipca 2020 r. w sprawie ogłoszenia jednolitego tekstu rozporządzenia Ministra Edukacji Narodowej w sprawie zasad udzielania i organizacji pomocy psychologiczno-pedagogicznej w publicznych przedszkolach, szkołach</text:span><text:span text:style-name="T3"> </text:span><text:span text:style-name="T2">i placówkach </text:span></text:p>
        </text:list-item>
      </text:list>
      <text:p text:style-name="P23">(Dz. U. z 2020 r. poz. 1280)</text:p>
      <text:p text:style-name="P23"/>
      <text:list xml:id="list123304362105251" text:continue-numbering="true" text:style-name="WWNum14">
        <text:list-item>
          <text:p text:style-name="P146">Rozporządzenie MENiS z dnia 31 stycznia 2003 r. w sprawie szczególnych form działalności wychowawczej i zapobiegawczej wśród dzieci i młodzieży zagrożonych uzależnieniem (Dz. U. z 2003 r. nr 26 poz. 192 Dz. U. nr 26 poz. 226)</text:p>
        </text:list-item>
        <text:list-item>
          <text:p text:style-name="P148">Wytyczne MEiN, MZ i GIS dla szkół podstawowych i ponadpodstawowych obowiązujące od 1 września 2021 r.</text:p>
        </text:list-item>
      </text:list>
      <text:p text:style-name="P24"/>
      <text:list xml:id="list123304471154798" text:continue-numbering="true" text:style-name="WWNum14">
        <text:list-item>
          <text:p text:style-name="P147">Ustawa z dnia 2 marca 2020 r. o szczególnych rozwiązaniach związanych z zapobieganiem, przeciwdziałaniem i zwalczaniem COVID-19, innych chorób zakaźnych oraz wywołanych nimi sytuacji kryzysowych (Dz.U. z 2020 r. poz.374)</text:p>
        </text:list-item>
      </text:list>
      <text:p text:style-name="P41"/>
      <text:list xml:id="list123304614065657" text:continue-numbering="true" text:style-name="WWNum14">
        <text:list-item>
          <text:p text:style-name="P147">Rozporządzenie Rady Ministrów z dnia 9 lipca 2021 r. zmieniające rozporządzenie w sprawie ustanowienia określonych ograniczeń, nakazów i zakazów w związku z wystąpieniem stanu epidemii </text:p>
        </text:list-item>
      </text:list>
      <text:p text:style-name="P23"/>
      <text:list xml:id="list123305229020394" text:continue-numbering="true" text:style-name="WWNum14">
        <text:list-item>
          <text:p text:style-name="P150"><text:a xlink:type="simple" xlink:href="#_blank" text:style-name="Internet_20_link" text:visited-style-name="Visited_20_Internet_20_Link"><text:span text:style-name="T6">Rozporządzenie Ministra Edukacji Narodowej z dnia 14 lutego 2017 r. w sprawie podstawy programowej wychowania przedszkolnego oraz podstawy programowej kształcenia ogólnego dla szkoły podstawowej, w tym dla uczniów z niepełnosprawnością intelektualną w stopniu umiarkowanym lub znacznym, kształcenia ogólnego dla branżowej szkoły I stopnia, kształcenia ogólnego dla szkoły specjalnej przysposabiającej do pracy oraz kształcenia ogólnego dla szkoły policealnej (Dz.U. z 2017 r. poz. 356)</text:span></text:a> </text:p>
        </text:list-item>
      </text:list>
      <text:p text:style-name="P25"/>
      <text:list xml:id="list123305854188384" text:continue-numbering="true" text:style-name="WWNum14">
        <text:list-item>
          <text:p text:style-name="P150"><text:soft-page-break/><text:span text:style-name="T2">Rozporządzenie Rady Ministrów z dnia 13 września 2011 r.</text:span><text:span text:style-name="T3"> <text:s/></text:span><text:span text:style-name="T2">w sprawie procedury „Niebieskiej Karty” oraz wzorów formularzy </text:span><text:span text:style-name="T3">„</text:span><text:span text:style-name="T2">Niebieska Karta”.</text:span></text:p>
        </text:list-item>
      </text:list>
      <text:p text:style-name="List_20_Paragraph"/>
      <text:list xml:id="list123304801466264" text:continue-numbering="true" text:style-name="WWNum14">
        <text:list-item>
          <text:p text:style-name="P149">Rozporządzenie MEiN z 21 marca 2022r w sprawie organizacji kształcenia, wychowania i opieki dzieci i młodzieży będących obywatelami Ukrainy (Dz. U. z 2022r.poz.645 ze zm.)</text:p>
        </text:list-item>
      </text:list>
      <text:p text:style-name="P41"/>
      <text:p text:style-name="P19">Wyżej wymienione dokumenty zobowiązują szkoły i placówki objęte systemem oświaty do podejmowania zadań dotyczących przeciwdziałania patologiom.</text:p>
      <text:p text:style-name="P50">Działalność wychowawcza i zapobiegawcza adresowana do dzieci i młodzieży powinna obejmować promocję zdrowia psychicznego, zdrowego stylu życia oraz prowadzenia profilaktycznej działalności informacyjnej i edukacyjnej. Zakres tej działalności oraz jej szczegółowe formy reguluje Rozporządzenie Ministerstwa Edukacji Narodowej i Sportu z dnia 26 lutego 2002 roku w sprawie podstawy programowej wychowania przedszkolnego oraz kształcenia ogólnego w poszczególnych typach szkół (Dz. U. z 2002 r. nr 51 poz. 458).</text:p>
      <text:p text:style-name="P42"/>
      <text:list xml:id="list123304889800854" text:continue-list="list123304763859229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15" text:outline-level="7"/>
                                </text:list-item>
                                <text:list-item>
                                  <text:h text:style-name="P114" text:outline-level="7">Wprowadzeni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3">Rodzice są pierwszymi wychowawcami swoich dzieci, nauczyciele wspomagają ich wszechstronny i harmonijny rozwój , a uczeń akceptuje siebie i jest otwarty na drugiego człowieka. <text:s text:c="133"/></text:p>
      <text:p text:style-name="P74">Wychowanie</text:p>
      <text:p text:style-name="P73">Proces wspomagania dziecka w rozwoju, ukierunkowany na osiągnięcie pełni dojrzałości fizycznej, psychicznej, społecznej i duchowej.</text:p>
      <text:p text:style-name="P74">Profilaktyka</text:p>
      <text:p text:style-name="P72">Proces wspomagania człowieka w radzeniu sobie z trudnościami zagrażającymi prawidłowemu rozwojowi i zdrowemu życiu, a także ograniczenie i likwidowanie czynników blokujących i zaburzających zdrowe życie.</text:p>
      <text:p text:style-name="P70">Niniejszy program będzie obowiązywał od września 2022 r. po uprzednim zaopiniowaniu przez Radę Rodziców, Samorząd Uczniowski i Radę Pedagogiczną.</text:p>
      <text:p text:style-name="P75"><text:span text:style-name="T13"><text:line-break/><text:line-break/></text:span><text:span text:style-name="T24">ROZDZIAŁ I</text:span></text:p>
      <text:p text:style-name="P63">Misja i wizja szkoły</text:p>
      <text:p text:style-name="P172">Szkoła troszczy się o wszechstronny rozwój uczniów, pomagając młodym ludziom budować fundamenty pod ich przyszłe życie.</text:p>
      <text:list xml:id="list166279256" text:style-name="WWNum8">
        <text:list-item>
          <text:p text:style-name="P131">W szkole panuje życzliwa i bezpieczna atmosfera oparta na kulturze osobistej nauczycieli, dzieci i rodziców, wzajemnym szacunku <text:line-break/>i akceptacji, pomocy i współpracy.</text:p>
        </text:list-item>
        <text:list-item>
          <text:p text:style-name="P117">Osobowość uczniów kształtowana jest poprzez rozbudzanie ciekawości świata, samodzielne rozwiązywanie problemów, odkrywanie w każdym dobra <text:line-break/>i cech indywidualnych, uczenie się odpowiedzialności za słowa i czyny.</text:p>
        </text:list-item>
        <text:list-item>
          <text:p text:style-name="P117">Wspierana jest indywidualnej droga życiowa każdego członka społeczności uczniowskiej.</text:p>
        </text:list-item>
        <text:list-item>
          <text:p text:style-name="P127"><text:span text:style-name="T15">Kształtuje się postawę patriotyzmu, więzi z krajem ojczystym (ojczyzna w rozumieniu programu, to kraj który uczeń uważa za swoją ojczyznę) oraz poszanowania dla dziedzictwa narodowego, </text:span><text:span text:style-name="T19">przy jednoczesnym otwarciu się na wartości kultur Europy i świata.</text:span></text:p>
        </text:list-item>
        <text:list-item>
          <text:p text:style-name="P127"><text:span text:style-name="T17">Uczy się wzajemnego szacunku i uczciwości jako postawy życia w społeczeństwie i w państwie, w duchu przekazu dziedzictwa kulturowego i kształtowania postaw patriotycznych, a także b</text:span><text:span text:style-name="T18">uduje się pozytywny obraz szkoły poprzez kultywowanie i tworzenie jej tradycji.</text:span></text:p>
        </text:list-item>
        <text:list-item>
          <text:p text:style-name="P117">Rodzice aktywnie uczestniczą w procesie budowania systemu wartości swoich dzieci, współdziałają i wspierają nauczycieli oraz pracowników szkoły, współuczestniczą w rozwiązywaniu problemów i podejmowaniu decyzji.</text:p>
        </text:list-item>
        <text:list-item>
          <text:p text:style-name="P117"><text:soft-page-break/>Uczeń prezentuje wysoką kulturę osobistą, szanuje rodziców <text:line-break/>i nauczycieli oraz wszystkich pracowników szkoły, okazuje pomoc <text:line-break/>i życzliwość swoim rówieśnikom, jest ciekawy otaczającego świata.</text:p>
        </text:list-item>
        <text:list-item>
          <text:p text:style-name="P127"><text:span text:style-name="T19">K</text:span><text:span text:style-name="T17">ształtuje się umiejętność nawiązywania kontaktów z rówieśnikami, także przedstawicielami innych kultur.</text:span></text:p>
        </text:list-item>
        <text:list-item>
          <text:p text:style-name="P117">Nauczyciele są sprawiedliwi, cieszą się autorytetem wśród uczniów <text:line-break/>i rodziców, życzliwym podejściem budzą zaufanie, wspierają młodzież <text:line-break/>w ich rozwoju, rozwijają zainteresowania, pomagają w rozwiązywaniu problemów, są wykształceni i podnoszą swoje umiejętności.</text:p>
        </text:list-item>
        <text:list-item>
          <text:p text:style-name="P117">Dyrektor jest dobrym pedagogiem, życzliwym dla uczniów, nauczycieli <text:line-break/>i rodziców. Tworzy atmosferę pracy, wspiera nauczycieli, rozwiązuje konflikty.</text:p>
        </text:list-item>
        <text:list-item>
          <text:p text:style-name="P121">Szkoła zapewnia pomoc we wszechstronnym rozwoju uczniów w wymiarze intelektualnym, psychicznym i społecznym.</text:p>
        </text:list-item>
        <text:list-item>
          <text:p text:style-name="P117">W szkole organizowana jest opieka pedagoga, psychologa, pedagoga specjalnego pielęgniarki i lekarza, a dzieci z orzeczeniami o potrzebie kształcenia specjalnego są objęte opieką nauczycieli współorganizujących proces kształcenia.</text:p>
        </text:list-item>
        <text:list-item>
          <text:p text:style-name="P132"><text:span text:style-name="T17">Wysoki p</text:span><text:span text:style-name="T21">riorytet ma także </text:span><text:span text:style-name="T17">pr</text:span><text:span text:style-name="T21">ofilaktyka i działania pomocowe na rzecz wsparcia psychicznego uczniów po wygaśnięciu epidemii COVID-19. Misją szkoły jest „osiągnięcie zaburzonej równowagi między przewartościowanym nauczaniem a niedowartościowanym wychowaniem uzupełnianym o profilaktykę”.</text:span></text:p>
        </text:list-item>
        <text:list-item>
          <text:p text:style-name="P133">Klasopracownie zachęcają młodzież do nauki i zapewniają im warunki do prawidłowego rozwoju. </text:p>
        </text:list-item>
        <text:list-item>
          <text:p text:style-name="P134">Działania szkoły w ramach Wewnątrzszkolnego Systemu Doradztwa Zawodowego wspomagają kształtowanie pozytywnych postaw wobec nauki i pracy, budują systematyczność, odpowiedzialność, uczciwość, poczucie własnej wartości, wiarę w swoje mocne strony.</text:p>
        </text:list-item>
      </text:list>
      <text:p text:style-name="P71">Szkoła Podstawowa nr 9 w Będzinie wspomaga rozwój dzieci, proces samorealizacji młodzieży, umacnia w nich uniwersalne, ludzkie wartości.</text:p>
      <text:p text:style-name="P69"/>
      <text:list xml:id="list123304635093014" text:continue-list="list123304889800854" text:style-name="Outline">
        <text:list-item>
          <text:h text:style-name="P108" text:outline-level="1">PODSTAWOWE <text:s/>ZAŁOŻENIA WYCHOWAWCZE</text:h>
        </text:list-item>
        <text:list-item>
          <text:h text:style-name="P110" text:outline-level="1"><text:span text:style-name="T15"><text:s text:c="4"/></text:span><text:span text:style-name="T13">I <text:s text:c="2"/>PROFILAKTYCZNE</text:span></text:h>
        </text:list-item>
      </text:list>
      <text:p text:style-name="P52"/>
      <text:list xml:id="list1502561185" text:style-name="WWNum13">
        <text:list-item>
          <text:p text:style-name="P173">Sprecyzowanie treści o charakterze wychowawczym i profilaktycznym oraz ich opis.</text:p>
        </text:list-item>
        <text:list-item>
          <text:p text:style-name="P152">Głównym założeniem jest wspomaganie rozwoju ucznia w wymiarze intelektualnym, psychicznym, patriotycznym, fizycznym, moralnym i duchowym. <text:line-break/>Szczególnym zadaniem będzie tutaj wspomaganie uczniów w procesie kształtowania własnej, samosterownej osobowości (dojrzałego, odpowiedzialnego za własne działania oraz otwartego na drugą osobę człowieka), a także wspomaganie działalności wychowawczej rodziców bądź opiekunów prawnych.</text:p>
        </text:list-item>
        <text:list-item>
          <text:p text:style-name="P152">Wszelkie działania wychowawcze i profilaktyczne są zgodne z ideą podmiotowości ucznia w procesie wychowawczym.</text:p>
        </text:list-item>
        <text:list-item>
          <text:p text:style-name="P152">Wszyscy pracownicy szkoły są równocześnie wychowawcami poprzez swoją osobowość oraz zachowanie.</text:p>
        </text:list-item>
        <text:list-item>
          <text:p text:style-name="P152">Realizacji zaproponowanych treści i działań podejmują się wszyscy członkowie społeczności szkolnej, szczególnie wychowawcy i nauczyciele.</text:p>
        </text:list-item>
        <text:list-item>
          <text:p text:style-name="P152">Niniejszy program corocznie zatwierdza Rada Pedagogiczna <text:s/>- po konsultacji i naniesieniu odpowiednich poprawek.</text:p>
        </text:list-item>
      </text:list>
      <text:p text:style-name="P26"/>
      <text:p text:style-name="P53"><text:soft-page-break/>ROZDZIAŁ <text:s/>II</text:p>
      <text:p text:style-name="P53"/>
      <text:list xml:id="list123305112985402" text:continue-list="list123304635093014" text:style-name="Outline">
        <text:list-item>
          <text:list>
            <text:list-item>
              <text:h text:style-name="P113" text:outline-level="2">CELE WYCHOWAWCZE I PROFILAKTYCZNE</text:h>
            </text:list-item>
          </text:list>
        </text:list-item>
      </text:list>
      <text:p text:style-name="P54"/>
      <text:p text:style-name="P54">Cele i zadania wychowawcze</text:p>
      <text:p text:style-name="P54"/>
      <text:list xml:id="list3531428981" text:style-name="WWNum10">
        <text:list-item>
          <text:p text:style-name="P164">Wspomaganie procesu wychowania realizowanego przez środowisko rodzinne oraz lokalne, a także wspieranie ucznia w jego rozwoju osobowym.</text:p>
        </text:list-item>
        <text:list-item>
          <text:p text:style-name="P135">Współpraca z rodzicami lub opiekunami uczniów w celu budowania spójnego systemu wartości oraz kształtowania postaw prozdrowotnych i promowania zdrowego stylu życia oraz zachowań proekologicznych.</text:p>
        </text:list-item>
        <text:list-item>
          <text:p text:style-name="P135">Kształtowanie hierarchii systemu wartości, w którym zdrowie i odpowiedzialność za własny rozwój należą do jednych z najważniejszych wartości w życiu, a decyzje w tym zakresie podejmowane są w poczuciu odpowiedzialności za siebie i innych.</text:p>
        </text:list-item>
        <text:list-item>
          <text:p text:style-name="P164">Nadrzędnym zadaniem wychowania w szkole jest kształtowanie człowieka zdolnego do świadomych i samodzielnych poglądów i działań, otwartego na nowe treści oraz kształtującego własną świadomość moralną.</text:p>
        </text:list-item>
        <text:list-item>
          <text:p text:style-name="P153">Istotnym zadaniem jest wdrożenie dzieci i młodzieży do respektowania norm społecznych oraz uczestnictwa w życiu społecznym, poprzez wyposażenie ich w odpowiednie predyspozycje i ukształtowanie pożądanych cech charakteru.</text:p>
        </text:list-item>
        <text:list-item>
          <text:p text:style-name="P136">Kształtowanie u uczniów postawy akceptacji i ciekawości poznawczej wobec różnic kulturowych prezentowanych przez uczniów – cudzoziemców.</text:p>
        </text:list-item>
        <text:list-item>
          <text:p text:style-name="P136">Doskonalenie umiejętności nauczycieli i wychowawców w zakresie budowania podmiotowych relacji z uczniami oraz ich rodzicami lub opiekunami oraz warsztatowej pracy z grupą uczniów.</text:p>
        </text:list-item>
        <text:list-item>
          <text:p text:style-name="P139"><text:span text:style-name="T21">Wykształcenie u uczniów, nauczycieli i rodziców </text:span><text:span text:style-name="T15">postrzegania sytuacji kryzysowych</text:span><text:span text:style-name="T21"> </text:span><text:span text:style-name="T17">jako szansy na „zmianę” mogącą przynieść trwałe wartości, np. umiejętność zapobiegania bezradności będącej początkiem pogorszenia kondycji psychicznej człowieka i jej negatywnych skutków.</text:span></text:p>
        </text:list-item>
        <text:list-item>
          <text:p text:style-name="P164">Szczególnym wyzwaniem dla całej społeczności szkolnej jest ukierunkowanie młodego człowieka na działania mające na celu ukształtowanie jego dojrzałej osobowości, której wyznacznikami są:</text:p>
        </text:list-item>
      </text:list>
      <text:list xml:id="list1318382798" text:style-name="WWNum5">
        <text:list-item>
          <text:p text:style-name="P165">umiejętność określenia własnej tożsamości,</text:p>
        </text:list-item>
        <text:list-item>
          <text:p text:style-name="P165">rozumienie i stosowanie zasad współżycia społecznego,</text:p>
        </text:list-item>
        <text:list-item>
          <text:p text:style-name="P167">kierowanie się w codziennym życiu zasadami etyki i moralności,</text:p>
        </text:list-item>
        <text:list-item>
          <text:p text:style-name="P165">stosowanie zasad dobrych obyczajów oraz kultury bycia,</text:p>
        </text:list-item>
        <text:list-item>
          <text:p text:style-name="P165">umiejętność tworzenia koncepcji własnego życia i umiejętność jej realizacji,</text:p>
        </text:list-item>
        <text:list-item>
          <text:p text:style-name="P165">poszanowanie mienia wspólnego,</text:p>
        </text:list-item>
        <text:list-item>
          <text:p text:style-name="P166">poszanowanie obowiązujących norm społecznych, wartości uniwersalnych i <text:s/></text:p>
          <text:p text:style-name="P166"><text:s text:c="6"/>ogólnoludzkich,</text:p>
        </text:list-item>
        <text:list-item>
          <text:p text:style-name="P165">poszanowanie tradycji i dziedzictwa kulturowego,</text:p>
        </text:list-item>
        <text:list-item>
          <text:p text:style-name="P169"><text:span text:style-name="T13">znajomość </text:span><text:span text:style-name="T17">historii i kultury własnego narodu i regionu oraz tradycji szkoły,</text:span></text:p>
        </text:list-item>
        <text:list-item>
          <text:p text:style-name="P165">tolerancja,</text:p>
        </text:list-item>
        <text:list-item>
          <text:p text:style-name="P165">poszanowanie praw i wolności własnej oraz innych,</text:p>
        </text:list-item>
        <text:list-item>
          <text:p text:style-name="P165">aktywna postawa w promowaniu dbałości o środowisko naturalne,</text:p>
        </text:list-item>
        <text:list-item>
          <text:p text:style-name="P166">dostrzeganie konieczności pracy nad cechami wolicjonalnymi (pracowitość,</text:p>
          <text:p text:style-name="P166"><text:s text:c="6"/>konsekwencja, odpowiedzialność, wytrwałość),</text:p>
        </text:list-item>
        <text:list-item>
          <text:p text:style-name="P165">umiejętność prowadzenia zdrowego stylu życia,</text:p>
        </text:list-item>
        <text:list-item>
          <text:p text:style-name="P170"><text:span text:style-name="T13">przestrzeganie </text:span><text:span text:style-name="T17">zasad bezpieczeństwa i higieny życia, a także ochrony przed</text:span></text:p>
          <text:p text:style-name="P170"><text:span text:style-name="T17"><text:s text:c="6"/>chorobami zakaźnymi (np. COVID-19) i cywilizacyjnymi,</text:span></text:p>
        </text:list-item>
        <text:list-item>
          <text:p text:style-name="P168"><text:soft-page-break/>posiadanie wiedzy na temat współczesnych zagrożeń społecznych i</text:p>
          <text:p text:style-name="P168"><text:s text:c="6"/>cywilizacyjnych, podejmowanie odpowiedzialnych decyzji w trosce o</text:p>
          <text:p text:style-name="P168"><text:s text:c="6"/>bezpieczeństwo własne i innych,</text:p>
        </text:list-item>
        <text:list-item>
          <text:p text:style-name="P168">znajomość zasad ochrony zdrowia psychicznego (w tym w sytuacji</text:p>
          <text:p text:style-name="P168"><text:s text:c="6"/>kryzysowej wywołanej epidemią COVID-19) oraz czynniki chroniące przed</text:p>
          <text:p text:style-name="P168"><text:s text:c="6"/>zagrożeniami wynikającymi z długotrwałej izolacji społecznej i reżimu</text:p>
          <text:p text:style-name="P168"><text:s text:c="6"/>sanitarnego),</text:p>
        </text:list-item>
        <text:list-item>
          <text:p text:style-name="P168">korzystanie z różnych źródeł wiedzy i informacji, racjonalne wykorzystanie</text:p>
          <text:p text:style-name="P168"><text:s text:c="6"/>narzędzi i technologii informatycznych,</text:p>
        </text:list-item>
        <text:list-item>
          <text:p text:style-name="P168">zrozumienie związku między pogorszeniem się stanu zdrowia psychicznego,</text:p>
          <text:p text:style-name="P168"><text:s text:c="5"/>a podejmowaniem zachowań ryzykownych i problemów z tym związanych</text:p>
          <text:p text:style-name="P168"><text:s text:c="5"/>(np. stosowanie substancji psychoaktywnych, przemocy),</text:p>
        </text:list-item>
        <text:list-item>
          <text:p text:style-name="P165">umiejętność zdrowego i kulturalnego wypoczynku.</text:p>
        </text:list-item>
      </text:list>
      <text:p text:style-name="P54"/>
      <text:p text:style-name="P54"/>
      <text:p text:style-name="P41"><text:span text:style-name="T28">Część profilaktyczna programu </text:span><text:span text:style-name="T13">stanowi ustruktualizowanie działań psychoedukacyjnych, mających na celu zwiększenie bezpieczeństwa ucznia w związku z możliwymi szkodami wynikającymi z konkretnych jego zachowań problemowych czy potencjalnych problemów otoczenia. </text:span></text:p>
      <text:p text:style-name="P50"/>
      <text:p text:style-name="P50"/>
      <text:p text:style-name="P101">Stworzony dla potrzeb szkoły program ma odpowiadać na aktualne potrzeby środowiska szkolnego oraz środowiska lokalnego. W ramach programu ogólnego wprowadzone zostaną programy tematyczne, ogólnorozwojowe oraz psychoedukacyjne, opierające się na założeniu, iż dostarczanie uczestnikom impulsów rozwojowych i umiejętności życiowych (kompetencji), zwiększy bezpośrednio bezpieczeństwo i ochroni przed problemami. </text:p>
      <text:p text:style-name="P1"/>
      <text:p text:style-name="P15">W roku szkolnym 2022/2023 po analizie realizacji programu profilaktyczno- wychowawczego <text:s/>roku szkolnego 2021/2022 oraz przeprowadzeniu konsultacji <text:s/>wśród uczniów, nauczycieli i rodziców dokonano następującej:</text:p>
      <text:p text:style-name="P14"/>
      <text:p text:style-name="P16">DIAGNOZY <text:s/>POTRZEB <text:s/>ŚRODOWISKA SZKOLNEGO:</text:p>
      <text:p text:style-name="P17"><text:s/></text:p>
      <text:list xml:id="list3370972973" text:style-name="WWNum15">
        <text:list-item>
          <text:p text:style-name="P179">Wzmocnienie pozytywnego klimatu szkoły oraz poczucia bezpieczeństwa uczniów <text:s text:c="2"/></text:p>
        </text:list-item>
      </text:list>
      <text:p text:style-name="P3"><text:s text:c="12"/>z Ukrainy, ułatwianie im adaptacji do nowych warunków.</text:p>
      <text:list xml:id="list123305104578346" text:continue-numbering="true" text:style-name="WWNum15">
        <text:list-item>
          <text:p text:style-name="P180">Minimalizowanie negatywnych skutków sytuacji kryzysowej wywołanej </text:p>
        </text:list-item>
      </text:list>
      <text:p text:style-name="Text_20_body"><text:span text:style-name="T15"><text:s text:c="12"/></text:span><text:span text:style-name="T17">działaniami wojennymi na terenie Ukrainy, w jakiej znaleźli się uczniowie przybyli <text:s/></text:span></text:p>
      <text:p text:style-name="P4"><text:s text:c="12"/>z tego państwa.</text:p>
      <text:list xml:id="list123305649724902" text:continue-numbering="true" text:style-name="WWNum15">
        <text:list-item>
          <text:p text:style-name="P179">Otoczenie pomocą psychologiczno-pedagogiczną uczniów z Ukrainy, zwiększenie <text:s/></text:p>
        </text:list-item>
      </text:list>
      <text:p text:style-name="P97">ich kompetencji w zakresie radzenia sobie z sytuacją kryzysową oraz stresem.</text:p>
      <text:list xml:id="list123304984854267" text:continue-numbering="true" text:style-name="WWNum15">
        <text:list-item>
          <text:p text:style-name="P179">Integrowanie kulturowe uczniów ukraińskich i polskich, kształtowanie postawy </text:p>
        </text:list-item>
      </text:list>
      <text:p text:style-name="P97">szacunku wobec innej narodowości oraz właściwych postaw rówieśniczych.</text:p>
      <text:list xml:id="list123304660055022" text:continue-numbering="true" text:style-name="WWNum15">
        <text:list-item>
          <text:p text:style-name="P180">Odbudowanie i umacnianie u uczniów prawidłowego funkcjonowania w grupie <text:s/></text:p>
        </text:list-item>
      </text:list>
      <text:p text:style-name="P4"><text:s text:c="12"/>społecznej w szkole, klasie (reintegracja).</text:p>
      <text:list xml:id="list123304421265374" text:continue-numbering="true" text:style-name="WWNum15">
        <text:list-item>
          <text:p text:style-name="P179">Poprawa relacji rówieśniczych, integracji <text:s/>klas, umiejętności </text:p>
        </text:list-item>
      </text:list>
      <text:p text:style-name="P3"><text:s text:c="12"/>prawidłowego <text:s/>komunikowania się i właściwego rozwiązywania konfliktów </text:p>
      <text:p text:style-name="P3"><text:s text:c="12"/>ze szczególnym uwzględnieniem relacji rówieśniczych w Internecie oraz </text:p>
      <text:p text:style-name="P3"><text:s text:c="12"/>zasad bezpiecznego komunikowania się w cyberprzestrzeni.</text:p>
      <text:list xml:id="list123304542143654" text:continue-numbering="true" text:style-name="WWNum15">
        <text:list-item>
          <text:p text:style-name="P180">Rozbudzanie poczucia własnej wartości, wiary we własne siły oraz możliwości.</text:p>
        </text:list-item>
        <text:list-item>
          <text:p text:style-name="P179">Utrwalanie u uczniów świadomego respektowania reguł sanitarnych przyjętych na </text:p>
        </text:list-item>
      </text:list>
      <text:p text:style-name="P3"><text:s text:c="12"/>czas epidemii COVID-19.</text:p>
      <text:list xml:id="list123305403591466" text:continue-numbering="true" text:style-name="WWNum15">
        <text:list-item>
          <text:p text:style-name="P179">Położenia nacisku na zdrowie psychiczne dzieci i młodzieży.</text:p>
        </text:list-item>
        <text:list-item>
          <text:p text:style-name="P179"><text:soft-page-break/>Rozwiązywanie problemów dydaktyczno – wychowawczych związanych z <text:s text:c="3"/></text:p>
        </text:list-item>
      </text:list>
      <text:p text:style-name="P3"><text:s text:c="12"/>powrotem do szkoły po długim okresie nauki zdalnej.</text:p>
      <text:list xml:id="list123305148838327" text:continue-numbering="true" text:style-name="WWNum15">
        <text:list-item>
          <text:p text:style-name="P179">Poprawa efektywności nauczania w celu podniesienia wyników na </text:p>
        </text:list-item>
      </text:list>
      <text:p text:style-name="P3"><text:s text:c="12"/>egzaminie ósmoklasisty.</text:p>
      <text:list xml:id="list123303807094062" text:continue-numbering="true" text:style-name="WWNum15">
        <text:list-item>
          <text:p text:style-name="P181">Położenia nacisku na pomoc w określeniu dalszych planów edukacyjnych uczniów.</text:p>
        </text:list-item>
        <text:list-item>
          <text:p text:style-name="P179">Skierowania do rodziców oferty pedagogizacji dotyczącej przeciwdziałania </text:p>
        </text:list-item>
      </text:list>
      <text:p text:style-name="P3"><text:s text:c="12"/>pojawieniu się zaburzeń u dzieci, informowania o możliwościach objęcia pomocą.</text:p>
      <text:list xml:id="list123305470718130" text:continue-numbering="true" text:style-name="WWNum15">
        <text:list-item>
          <text:p text:style-name="P181">Umożliwienie rozwoju zainteresowań i pasji uczniów.</text:p>
        </text:list-item>
        <text:list-item>
          <text:p text:style-name="P181">Dostarczanie rzetelnych wskazówek i informacji dotyczących dbania o szeroko</text:p>
        </text:list-item>
      </text:list>
      <text:p text:style-name="P7"><text:s text:c="12"/>rozumiany dobrostan.</text:p>
      <text:list xml:id="list123304747219977" text:continue-numbering="true" text:style-name="WWNum15">
        <text:list-item>
          <text:p text:style-name="P182"><text:span text:style-name="T14">T</text:span><text:span text:style-name="T17">roska o szeroko pojęte bezpieczeństwo podopiecznych, nauczycieli i rodziców.</text:span></text:p>
        </text:list-item>
        <text:list-item>
          <text:p text:style-name="P180">Promowanie zdrowego stylu życia oraz kształtowanie nawyków prozdrowotnych.</text:p>
        </text:list-item>
        <text:list-item>
          <text:p text:style-name="P180">Eliminowanie z życia szkolnego agresji i przemocy rówieśniczej.</text:p>
        </text:list-item>
        <text:list-item>
          <text:p text:style-name="P180">Niebezpieczeństwa związane z nadużywaniem komputera, Internetu, telefonów </text:p>
        </text:list-item>
      </text:list>
      <text:p text:style-name="P4"><text:s text:c="12"/>komórkowych i telewizji.</text:p>
      <text:list xml:id="list123305134112896" text:continue-numbering="true" text:style-name="WWNum15">
        <text:list-item>
          <text:p text:style-name="P180">Uczenie sposobów wyrażania własnych emocji i radzenia sobie ze stresem.</text:p>
        </text:list-item>
        <text:list-item>
          <text:p text:style-name="P182"><text:span text:style-name="T17">Uczenie dbałości o zdrowie psychiczne oraz wzmacnianie poczucia oparcia w </text:span><text:span text:style-name="T15"><text:s text:c="5"/></text:span><text:span text:style-name="T17"><text:s text:c="10"/></text:span><text:span text:style-name="T15"><text:s/></text:span></text:p>
        </text:list-item>
      </text:list>
      <text:p text:style-name="Text_20_body"><text:span text:style-name="T1"><text:s text:c="10"/></text:span><text:span text:style-name="T17">najbliższym środowisku (rodzina, nauczyciele, specjaliści) w sytuacjach trudnych.</text:span></text:p>
      <text:p text:style-name="P37"/>
      <text:p text:style-name="P37"/>
      <text:p text:style-name="P38">Plan działań wychowawczo – profilaktycznych uwzględniających obszary polityki oświatowej państwa, wnioski oraz ewaluację programu profilaktyczno – wychowawczego na rok szkolny 2021/2022</text:p>
      <text:p text:style-name="P4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4">Zadania</text:p>
          </table:table-cell>
          <table:table-cell table:style-name="Tabela1.B1" office:value-type="string">
            <text:p text:style-name="P44">Sposób realizacji</text:p>
          </table:table-cell>
        </table:table-row>
        <table:table-row table:style-name="Tabela1.1">
          <table:table-cell table:style-name="Tabela1.B1" table:number-columns-spanned="2" office:value-type="string">
            <text:p text:style-name="P59">Bezpieczeństwo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3">1. Budowanie poczucia bezpieczeństwa w szkole.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2. Opracowanie procedur związanych z profilaktyką zakażenia SARS-COV-19.</text:p>
            <text:p text:style-name="P43"/>
            <text:p text:style-name="P43"/>
            <text:p text:style-name="P43">3.Zapoznanie uczniów z zasadami bezpiecznego zachowania się w szkole oraz bieżące nadzorowanie ich przestrzegania.</text:p>
            <text:p text:style-name="P43"/>
            <text:p text:style-name="P41"><text:span text:style-name="T15">4. Przekazanie rodzicom informacji na temat procedur oraz zasad bezpiecznego zachowania się w szkole</text:span></text:p>
            <text:p text:style-name="P43"/>
          </table:table-cell>
          <table:table-cell table:style-name="Tabela1.B1" office:value-type="string">
            <text:p text:style-name="P43">1. Grono pedagogiczne jest przygotowane na prowadzenie trudnych rozmów i dyskusji z uczniami. Ma wypracowany właściwy styl prowadzenia rozmów na temat toczącej się wojny. Dostosowuje informacje o aktualnej sytuacji związanej z wydarzeniami w Ukrainie do wieku i możliwości percepcyjnych dziecka. Wzmacniają poczucie bezpieczeństwa poprzez informowanie o wsparciu udzielanym Ukrainie oraz bezpiecznym pobycie w Polsce. </text:p>
            <text:p text:style-name="P43"/>
            <text:p text:style-name="P43">2. Dyrektor powołuje koordynatora oraz zespół do spraw opracowania i audytowania przestrzegania procedur dotyczących zasad higieny w związku z profilaktyką zakażenia SARS-COV-19.</text:p>
            <text:p text:style-name="P43"/>
            <text:p text:style-name="P43">3. Nauczyciele zapoznają uczniów z zasadami bezpiecznego zachowania się podczas pobytu w szkole.</text:p>
            <text:p text:style-name="P43"/>
            <text:p text:style-name="P43"/>
            <text:p text:style-name="P43"/>
            <text:p text:style-name="P43"/>
            <text:p text:style-name="P41"><text:span text:style-name="T15">4. Podczas zebrań oraz drogą elektroniczną, wychowawcy przekazują informacje na temat zasad bezpiecznego zachowania w szkole oraz zagrożeń wynikających z ich nieprzestrzegania.</text:span></text:p>
          </table:table-cell>
        </table:table-row>
        <text:soft-page-break/>
        <table:table-row table:style-name="Tabela1.1">
          <table:table-cell table:style-name="Tabela1.B1" table:number-columns-spanned="2" office:value-type="string">
            <text:p text:style-name="P59">Pomoc psychologiczno - pedagogiczna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3">1..Udzielanie wsparcia psychologiczno – pedagogicznego</text:p>
            <text:p text:style-name="P43"/>
            <text:p text:style-name="P43"/>
            <text:p text:style-name="P43"/>
            <text:p text:style-name="P43"/>
            <text:p text:style-name="P43"/>
            <text:p text:style-name="P43">2.Objęcie wsparciem dydaktycznym uczniów wymagających wyrównania braków edukacyjnych </text:p>
          </table:table-cell>
          <table:table-cell table:style-name="Tabela1.B1" office:value-type="string">
            <text:p text:style-name="P43">1. <text:s/>Tworzenie i przestrzeganie dostosowań na podstawie Opinii/Orzeczenia z PP-P oraz zaleceń na podstawie obserwacji ucznia od specjalistów szkolnych i RP.</text:p>
            <text:p text:style-name="P43">Obserwacja uczniów z Ukrainy pod kątem zapewnienia pomocy psychologiczno-pedagogicznej, kierowanie uczniów i rodziców do odpowiednich instytucji pomocowych.</text:p>
            <text:p text:style-name="P43"/>
            <text:p text:style-name="P43">2. Tworzenie wsparcia i konsultacji w ramach prowadzonego przedmiotu.</text:p>
            <text:p text:style-name="P43">Dodatkowe zajęcia uzupełniające wiadomości i umiejętności oraz konsultacje.</text:p>
          </table:table-cell>
        </table:table-row>
        <table:table-row table:style-name="Tabela1.1">
          <table:table-cell table:style-name="Tabela1.B1" table:number-columns-spanned="2" office:value-type="string">
            <text:p text:style-name="P59">Technologia cyfrowa/ Bezpieczeństwo w Interneci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3">1.Wykorzystywanie w procesach edukacyjnych narzędzi i zasobów cyfrowych oraz metod kształcenia na odległość.</text:p>
            <text:p text:style-name="P43"/>
            <text:p text:style-name="P43">2.Bezpieczne i efektywne korzystanie z technologii cyfrowych</text:p>
            <text:p text:style-name="P43"/>
            <text:p text:style-name="P43">3.Zagrożenia wynikające z braku kontroli ilości czasu spędzanego <text:s/>w Internecie, na grach komputerowych, mediach.</text:p>
          </table:table-cell>
          <table:table-cell table:style-name="Tabela1.B1" office:value-type="string">
            <text:p text:style-name="P43">1. Zaprezentowanie zagadnień dotyczących praw autorskich</text:p>
            <text:p text:style-name="P43"/>
            <text:p text:style-name="P43">2.Przedstawienie zasad nauczania zdalnego/hybrydowego (w przypadku zaistnienia konieczności zmiany zasad nauki).</text:p>
            <text:p text:style-name="P43"/>
            <text:p text:style-name="P43">3.Zapewnienie wsparcia w zakresie merytorycznego korzystania z narzędzi MS Teams.</text:p>
            <text:p text:style-name="P43"/>
            <text:p text:style-name="P43">4.Prowadzenie zajęć na platformie MS Teams.</text:p>
            <text:p text:style-name="P43"/>
            <text:p text:style-name="P43">5. Podczas godzin wychowawczych zajęcia profilaktyczne „Bezpieczeństwo w internecie”, „Uzależnienie od internetu”</text:p>
          </table:table-cell>
        </table:table-row>
        <table:table-row table:style-name="Tabela1.1">
          <table:table-cell table:style-name="Tabela1.B1" table:number-columns-spanned="2" office:value-type="string">
            <text:p text:style-name="P59">Wychowanie do wartości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3">1.Działania wychowawcze szkoły: wychowanie do wartości, kształtowanie postaw i respektowanie norm społecznych</text:p>
            <text:p text:style-name="P43"/>
            <text:p text:style-name="P43"/>
          </table:table-cell>
          <table:table-cell table:style-name="Tabela1.B1" office:value-type="string">
            <text:p text:style-name="P43">1.Kształtowanie postawy ucznia kierującego się wartościami moralnymi.</text:p>
            <text:p text:style-name="P43"/>
            <text:p text:style-name="P43">2.Przekazywanie materiałów drogą elektroniczną, dbanie o prawidłowy ich rozwój (w przypadku nauki zdalnej)</text:p>
            <text:p text:style-name="P43"/>
            <text:p text:style-name="P41"><text:span text:style-name="T15">3.</text:span><text:span text:style-name="fontstyle01">Uświadomienie uczniom</text:span><text:span text:style-name="T36"> </text:span><text:span text:style-name="fontstyle01">znaczenia konstytucji jako</text:span><text:span text:style-name="T36"> </text:span><text:span text:style-name="fontstyle01">najwyższego aktu prawnego</text:span><text:span text:style-name="T36"><text:line-break/></text:span><text:span text:style-name="fontstyle01">w państwie, określającego zasady</text:span><text:span text:style-name="T36"> </text:span><text:span text:style-name="fontstyle01">ustrojowe państwa oraz prawa i</text:span><text:span text:style-name="T36"> </text:span><text:span text:style-name="fontstyle01">obowiązki obywateli.</text:span></text:p>
            <text:p text:style-name="P41"/>
            <text:p text:style-name="P41"><text:span text:style-name="fontstyle01">4. Upowszechnianie wiedzy na temat</text:span><text:span text:style-name="T36"><text:line-break/></text:span><text:span text:style-name="fontstyle01">Konstytucji RP (1997) i podstawowych</text:span><text:span text:style-name="T36"> </text:span><text:span text:style-name="fontstyle01">zasad ustrojowych państwa polskiego,</text:span><text:span text:style-name="T36"> </text:span><text:span text:style-name="fontstyle01">dotyczących suwerenności narodu,</text:span><text:span text:style-name="T36"> </text:span><text:span text:style-name="fontstyle01">państwa, prawa, trójpodziału władzy</text:span><text:span text:style-name="T36"> </text:span><text:span text:style-name="fontstyle01">i pluralizmu politycznego.</text:span></text:p>
            <text:p text:style-name="P41"/>
            <text:p text:style-name="P41"><text:span text:style-name="fontstyle01">5.Kształtowanie postaw</text:span><text:span text:style-name="T36"> </text:span><text:span text:style-name="fontstyle01">proekologicznych; poznanie zasad</text:span><text:span text:style-name="T36"> </text:span><text:span text:style-name="fontstyle01">ochrony środowiska i jego sposobów,</text:span><text:span text:style-name="T36"> </text:span><text:span text:style-name="fontstyle01">przeciwdziałania degradacji</text:span> <text:span text:style-name="fontstyle01">środowiska; uwrażliwianie na piękno</text:span><text:span text:style-name="T36"><text:line-break/></text:span><text:span text:style-name="fontstyle01">przyrody</text:span><text:span text:style-name="fontstyle01"><text:span text:style-name="T15">.</text:span></text:span></text:p>
            <text:p text:style-name="P43"/>
          </table:table-cell>
        </table:table-row>
      </table:table>
      <text:p text:style-name="Text_20_body"><text:soft-page-break/><text:span text:style-name="T14">Wyłoniono następujące </text:span><text:span text:style-name="T29">rekomendacje:</text:span></text:p>
      <text:p text:style-name="Standard"><text:span text:style-name="T15">- kontynuowanie dotychczasowych działań cyklicznych psychoedukacyjnych i profilaktycznych dla uczniów </text:span><text:span text:style-name="T14">(dotyczy zajęć z profilaktykiem uzależniań w klasach VII i VIII oraz warsztatów radzenia sobie ze stresem w klasach VIII).</text:span></text:p>
      <text:p text:style-name="P51">- kontynuowanie zajęć integracyjnych w klasach I, reintegracja w klasach II-VIII.</text:p>
      <text:p text:style-name="P51">- integrowanie społeczności klasowej i wewnątrzszkolnej – stworzenie warunków do poznania przez uczniów polskich i ukraińskich kultur obydwu krajów.</text:p>
      <text:p text:style-name="P42">-angażowanie uczniów w różnego rodzaju działania.</text:p>
      <text:p text:style-name="P42">-położenie nacisku prowadzenie zajęć o tematyce zdrowia oraz zdrowia psychicznego podczas godzin wychowawczych (rzetelne informowanie o programie powszechnych szczepień).</text:p>
      <text:p text:style-name="P42">-kontynuowanie monitorowania frekwencji uczniów zgodnie z wypracowanym narzędziem i systemem.</text:p>
      <text:p text:style-name="P76"><text:span text:style-name="T15">- poszerzenie oferty szkoły o spotkania psychoedukacyjne dla rodziców</text:span><text:span text:style-name="T22">.</text:span></text:p>
      <text:p text:style-name="P2">Ze względu na powstałą po ustąpieniu pandemii sytuację pragniemy położyć nacisk na zdrowie psychiczne naszych uczniów:</text:p>
      <text:p text:style-name="P8">- prowadzenie zajęć dotyczących radzenia sobie ze stresem i wyobcowaniem (syndrom stresu pourazowego po ustąpieniu pandemii),</text:p>
      <text:p text:style-name="P2">- wdrożenie w ramach godzin wychowawczych tematyki wyznaczania sobie celów i realizowania ich,</text:p>
      <text:p text:style-name="P2">- zajęcia dotyczące motywowania siebie do nauki i działań, </text:p>
      <text:p text:style-name="P2">- zajęcia poświęcone dbałości o zdrowie nie tylko fizyczne, ale również psychiczne.</text:p>
      <text:p text:style-name="P2"/>
      <text:p text:style-name="P2">Zgodnie z oczekiwaniami wszystkich podmiotów szkolnych działania wychowawczo profilaktyczne będą zaplanowane w układzie miesięcznym:</text:p>
      <text:p text:style-name="P9"/>
      <text:list xml:id="list3323194608" text:style-name="WWNum2">
        <text:list-item>
          <text:p text:style-name="P151"><text:span text:style-name="T4">IX</text:span><text:span text:style-name="T3"> INTEGRACJA I WYPRACOWANIE ZASAD (kontrakty, metodyka uczenia się, zajęcia integracyjne)</text:span></text:p>
        </text:list-item>
        <text:list-item>
          <text:p text:style-name="P151"><text:span text:style-name="T4">X</text:span><text:span text:style-name="T3"> MIESIĄC UWAŻNOŚCI (komunikacja, aktywne słuchanie; profilaktyka uzależnień, <text:s text:c="3"/>cyberprzemoc, alkoholizm, nikotynizm, uzależnienia behawioralne; asertywność)</text:span></text:p>
        </text:list-item>
        <text:list-item>
          <text:p text:style-name="P151"><text:span text:style-name="T4">XI</text:span><text:span text:style-name="T3"> MIESIĄC DOBRYCH POSTAW I TROSKI (działania patriotyczne, obywatelskie postawy )</text:span></text:p>
        </text:list-item>
        <text:list-item>
          <text:p text:style-name="P151"><text:span text:style-name="T4">XII</text:span><text:span text:style-name="T3"> MIESIĄC ODPOWIEDZIALNOŚCI I PIELĘGNOWANIA TRADYCJI (zasady bezpieczeństwa, prawa dziecka)</text:span></text:p>
        </text:list-item>
        <text:list-item>
          <text:p text:style-name="P151"><text:span text:style-name="T4">I</text:span><text:span text:style-name="T3"> MIESIĄC KREATYWNOŚCI (dni językowe, tydzień zawodów) <text:s text:c="2"/></text:span></text:p>
        </text:list-item>
        <text:list-item>
          <text:p text:style-name="P151"><text:span text:style-name="T4">II</text:span><text:span text:style-name="T3"> MIESIĄC ŻYCZLIWOŚCI (Walentynki itp.)</text:span></text:p>
        </text:list-item>
        <text:list-item>
          <text:p text:style-name="P151"><text:span text:style-name="T4">III</text:span><text:span text:style-name="T3"> MIESIĄC MOBILIZACJI DO DZIAŁANIA <text:s/></text:span></text:p>
        </text:list-item>
        <text:list-item>
          <text:p text:style-name="P151"><text:span text:style-name="T4">IV</text:span><text:span text:style-name="T3"> MIESIĄC DBANIA O SIEBIE (działania prozdrowotne, przeciwdziałanie stresowi egzaminacyjnemu)</text:span></text:p>
        </text:list-item>
        <text:list-item>
          <text:p text:style-name="P151"><text:span text:style-name="T4">V</text:span><text:span text:style-name="T3"> MIESIĄC TWÓRCZOŚCI I REKREACJI <text:s/>(działania sportowe, wystawy prac) <text:s text:c="52"/></text:span></text:p>
        </text:list-item>
        <text:list-item>
          <text:p text:style-name="P151"><text:span text:style-name="T4">VI</text:span><text:span text:style-name="T3"> MIESIĄC REFLEKSJI I PODSUMOWAŃ (ewaluacje i spotkania ) </text:span></text:p>
        </text:list-item>
      </text:list>
      <text:p text:style-name="P9"/>
      <text:p text:style-name="P18">W wyniku narastających potrzeb pomocy w wyborze szkoły ponadpodstawowej zamierzamy zorganizować spotkania z przedstawicielami Szkół Ponadpodstawowych, z uwzględnieniem oczekiwań i preferencji uczniów.</text:p>
      <text:p text:style-name="P5"/>
      <text:p text:style-name="P5">Cele i zadania <text:s/>profilaktyczne</text:p>
      <text:p text:style-name="P5"/>
      <text:p text:style-name="P6">W związku z założeniami nowoczesnej profilaktyki część profilaktyczna niniejszego programu doprowadzić <text:s/>ma do wprowadzania zmian zarówno w osobowości ucznia (zmiany wewnętrzne), jak i w jego środowisku (zmiany zewnętrzne). Celem nadrzędnym profilaktyki szkolnej jest ochrona ucznia przed różnorodnymi zakłóceniami jego rozwoju.</text:p>
      <text:p text:style-name="P98">W myśl koncepcji nowoczesnej profilaktyki zmiany wewnętrzne mają odnosić się do następujących poziomów:</text:p>
      <text:list xml:id="list497892522" text:style-name="WWNum11">
        <text:list-item>
          <text:p text:style-name="P174"><text:soft-page-break/><text:span text:style-name="T28">poziom intelektualny</text:span><text:span text:style-name="T13">: zwiększenie ilości wiedzy, która może umotywować młodego człowieka do wyboru zdrowszego stylu życia,</text:span></text:p>
        </text:list-item>
        <text:list-item>
          <text:p text:style-name="P174"><text:span text:style-name="T28">poziom uwagi</text:span><text:span text:style-name="T13">: koncentrowanie uwagi młodego człowieka na sprawach ważnych dla jego zdrowego i trzeźwego życia,</text:span></text:p>
        </text:list-item>
        <text:list-item>
          <text:p text:style-name="P174"><text:span text:style-name="T28">poziom doświadczenia</text:span><text:span text:style-name="T13">: uruchomienie znaczących doświadczeń osobistych,</text:span></text:p>
        </text:list-item>
        <text:list-item>
          <text:p text:style-name="P174"><text:span text:style-name="T28">poziom umiejętności</text:span><text:span text:style-name="T13">: ćwiczenie umiejętności społecznych potrzebnych do konstruktywnego radzenia sobie z sobą, innymi i życiem,</text:span></text:p>
        </text:list-item>
        <text:list-item>
          <text:p text:style-name="P174"><text:span text:style-name="T28">poziom postaw i wartości</text:span><text:span text:style-name="T13">: wzmacnianie wartości, budowanie świadomości związku pomiędzy wartościami a faktycznym zachowaniem.</text:span></text:p>
        </text:list-item>
      </text:list>
      <text:p text:style-name="P11"/>
      <text:p text:style-name="P10">Zadaniem szkolnym profilaktyki będzie zatem oddziaływanie na wszystkie wymienione powyżej poziomy, a jego celami jest:</text:p>
      <text:list xml:id="list2499934830" text:style-name="WWNum9">
        <text:list-item>
          <text:p text:style-name="P175">prowadzenie młodzieży do rozpoznawania zagrożeń,</text:p>
        </text:list-item>
        <text:list-item>
          <text:p text:style-name="P175">wyeliminowanie czynników ryzyka zawartych w systemie funkcjonowania szkoły oraz w środowisku lokalnym,</text:p>
        </text:list-item>
        <text:list-item>
          <text:p text:style-name="P175">wychowywanie zdrowego człowieka radzącego sobie w życiu,</text:p>
        </text:list-item>
        <text:list-item>
          <text:p text:style-name="P175">wspieranie rozwoju osobowości wychowanka,</text:p>
        </text:list-item>
        <text:list-item>
          <text:p text:style-name="P175">uczenie korzystania z propozycji mediów,</text:p>
        </text:list-item>
        <text:list-item>
          <text:p text:style-name="P175">podniesienie kwalifikacji nauczycieli,</text:p>
        </text:list-item>
        <text:list-item>
          <text:p text:style-name="P175">poprawienie relacji nauczyciel – uczeń oraz zwiększenie konstruktywnych zachowań uczniów.</text:p>
        </text:list-item>
      </text:list>
      <text:p text:style-name="P10"/>
      <text:p text:style-name="P12">Szczegółowymi celami profilaktyki w szkole jest: </text:p>
      <text:list xml:id="list123305560507120" text:continue-numbering="true" text:style-name="WWNum9">
        <text:list-item>
          <text:p text:style-name="P175">dostarczanie wiedzy o zagrożeniach,</text:p>
        </text:list-item>
        <text:list-item>
          <text:p text:style-name="P175">rozwijanie umiejętności psychospołecznych,</text:p>
        </text:list-item>
      </text:list>
      <text:list xml:id="list1089461062" text:style-name="WWNum12">
        <text:list-item>
          <text:p text:style-name="P176">budowanie prozdrowotnych przekonań i postaw,</text:p>
        </text:list-item>
      </text:list>
      <text:list xml:id="list123305770644021" text:continue-list="list123305560507120" text:style-name="WWNum9">
        <text:list-item>
          <text:p text:style-name="P175">kształtowanie systemu wartości i opartego na nim sensu życia,</text:p>
        </text:list-item>
        <text:list-item>
          <text:p text:style-name="P175">aktywizacja środowiska szkolnego, rówieśniczego i rodzinnego.</text:p>
        </text:list-item>
      </text:list>
      <text:p text:style-name="P21"/>
      <text:p text:style-name="P61">Działalność profilaktyczna obejmuje:</text:p>
      <text:p text:style-name="P77"/>
      <text:p text:style-name="P77">1. Wspieranie wszystkich uczniów w prawidłowym rozwoju i zdrowym stylu życia oraz podejmowanie działań, których celem jest ograniczanie zachowań ryzykownych niezależnie od poziomu ryzyka używania przez nich środków odurzających, substancji psychotropowych, środków zastępczych, nowych substancji psychoaktywnych.</text:p>
      <text:p text:style-name="P77">2. Wspieranie uczniów, którzy ze względu na swoją sytuację rodzinną, środowiskową lub uwarunkowania biologiczne są w wyższym stopniu narażeni na ryzyko zachowań ryzykownych.</text:p>
      <text:p text:style-name="P78"><text:span text:style-name="T17">3. Wspieranie uczniów u których rozpoznano wczesne objawy używania środków odurzających, substancji psychotropowych, środków zastępczych, nowych substancji psychoaktywnych lub występowania innych zachowań ryzykownych, które nie zostały zdiagnozowane jako zaburzenia lub choroby wymagające leczenia.</text:span></text:p>
      <text:p text:style-name="P77">4. Wspieranie uczniów u których rozpoznano objawy depresji lub obniżenia kondycji psychicznej, a także prowadzenie działań profilaktycznych wobec wszystkich uczniów szkoły.</text:p>
      <text:p text:style-name="P77">5. Wspieranie uczniów u których zaobserwowano uzależnienie od technologii cyfrowych, a także prowadzenie działań profilaktycznych wobec wszystkich uczniów szkoły (np. przekierowywanie ich uwagi na rozwój indywidualnych zainteresowań oraz angażowanie uczniów do aktywności w różnych dziedzinach).</text:p>
      <text:p text:style-name="P46"/>
      <text:p text:style-name="P46"/>
      <text:p text:style-name="P46"><text:soft-page-break/>Działania te obejmują w szczególności:</text:p>
      <text:list xml:id="list123304598465240" text:continue-list="list1318382798" text:style-name="WWNum5">
        <text:list-item>
          <text:p text:style-name="P167">realizowanie wśród uczniów oraz ich rodziców lub opiekunów, programów profilaktycznych i promocji zdrowia psychicznego dostosowanych do potrzeb indywidualnych i grupowych oraz realizowanych celów profilaktycznych,</text:p>
        </text:list-item>
        <text:list-item>
          <text:p text:style-name="P167">przygotowanie oferty zajęć rozwijających zainteresowania i uzdolnienia, jako alternatywnej pozytywnej formy działalności zaspakajającej ważne potrzeby, w szczególności potrzebę podniesienia samooceny, sukcesu, przynależności i satysfakcji życiowej,</text:p>
        </text:list-item>
        <text:list-item>
          <text:p text:style-name="P167">kształtowanie i wzmacnianie norm przeciwnych używaniu środków odurzających, substancji psychotropowych, środków zastępczych, nowych substancji psychoaktywnych przez uczniów, a także norm przeciwnych podejmowaniu innych zachowań ryzykownych,</text:p>
        </text:list-item>
        <text:list-item>
          <text:p text:style-name="P167">poszerzenie kompetencji osób oddziałujących na uczniów (nauczycieli, rodziców, specjalistów) w zakresie wczesnego rozpoznawania objawów depresji, objawów uzależnienia od technologii cyfrowych, objawów chorób cywilizacyjnych (np. nadwaga, brak aktywności fizycznej), <text:s/></text:p>
        </text:list-item>
        <text:list-item>
          <text:p text:style-name="P167">doskonalenie zawodowe nauczycieli i wychowawców w zakresie realizacji szkolnej interwencji profilaktycznej w przypadku podejmowania przez uczniów i wychowanków zachowań ryzykownych,</text:p>
        </text:list-item>
      </text:list>
      <text:p text:style-name="P21"/>
      <text:p text:style-name="P10"/>
      <text:p text:style-name="P10">Powyższe cele mamy zamiar osiągnąć poprzez spełnianie najważniejszych zadań wychowawczo-profilaktycznych szkoły, do których należy:</text:p>
      <text:list xml:id="list1652563298" text:style-name="WWNum4">
        <text:list-item>
          <text:p text:style-name="P177">stwarzanie przyjaznego klimatu w szkole,</text:p>
        </text:list-item>
        <text:list-item>
          <text:p text:style-name="P177">reprezentowanie przez nauczycieli pozytywnych wzorców,</text:p>
        </text:list-item>
        <text:list-item>
          <text:p text:style-name="P177">wypracowanie wspólnej polityki szkoły wobec zachowań </text:p>
        </text:list-item>
      </text:list>
      <text:p text:style-name="P99">ryzykownych,</text:p>
      <text:list xml:id="list123303941782187" text:continue-numbering="true" text:style-name="WWNum4">
        <text:list-item>
          <text:p text:style-name="P177">współpraca z rodzicami, zbadanie potrzeb rodziców dotyczących pedagogizacji w zakresie zagrożeń i rozpoznawania pierwszych niepokojących sygnałów u ich dzieci,</text:p>
        </text:list-item>
        <text:list-item>
          <text:p text:style-name="P177">pomoc uczniom mającym trudności w nauce poprzez wdrożenie </text:p>
        </text:list-item>
      </text:list>
      <text:p text:style-name="P99">programu pracy z uczniem mającym trudności edukacyjne,</text:p>
      <text:list xml:id="list123304986556451" text:continue-numbering="true" text:style-name="WWNum4">
        <text:list-item>
          <text:p text:style-name="P177">wczesne rozpoznawanie uczniów z grup ryzyka i kierowanie ich za zgodą prawnych opiekunów do odpowiednich specjalistów,</text:p>
        </text:list-item>
        <text:list-item>
          <text:p text:style-name="P177">szkolenie kadry pedagogicznej w zakresie profilaktyki, zagrożeń </text:p>
        </text:list-item>
      </text:list>
      <text:p text:style-name="P22">oraz umiejętności wychowawczych – organizowanie szkoleniowych rad pedagogicznych, powołanie zespołów wychowawczych i organizowanie dla nich spotkań szkoleniowych mających na celu przygotowanie do prowadzenia lekcji wychowawczych, (położenie nacisku na ww. działania jest odpowiedzią na sygnały płynące od młodzieży oraz ich rodziców o potrzebie takich zajęć). Szkolenia mają na celu poszerzenie umiejętności wychowawczych nauczycieli,</text:p>
      <text:list xml:id="list123304711492536" text:continue-numbering="true" text:style-name="WWNum4">
        <text:list-item>
          <text:p text:style-name="P178">zorganizowanie warsztatów dla uczniów mających na celu poszerzenie samoświadomości oraz rozwijania umiejętności prospołecznych, a także warsztatów antystresowych</text:p>
        </text:list-item>
      </text:list>
      <text:p text:style-name="P40"/>
      <text:p text:style-name="P60">Kryteria efektywności </text:p>
      <text:p text:style-name="P41"/>
      <text:p text:style-name="P57">Uczeń</text:p>
      <text:p text:style-name="P43">Wszyscy uczniowie naszej szkoły są podatni oddziaływaniom tego programu. </text:p>
      <text:p text:style-name="P57"/>
      <text:p text:style-name="P57">Nauczyciele</text:p>
      <text:p text:style-name="P43">Wszyscy nauczyciele realizują Program Wychowawczo- Profilaktyczny, a w szczególności nauczyciele wychowawcy uwzględniają go przy realizacji klasowych planów pracy. </text:p>
      <text:p text:style-name="P57"/>
      <text:p text:style-name="P57"><text:soft-page-break/>Rodzice</text:p>
      <text:p text:style-name="P42">Rodzice uczniów naszej szkoły znają i akceptują program oraz czynnie współpracują </text:p>
      <text:p text:style-name="P42">przy jego realizacji. <text:line-break/></text:p>
      <text:p text:style-name="Standard"><text:span text:style-name="T25">W naszej szkole </text:span><text:span text:style-name="T15">pamiętamy o tym, że uczniowie/ dzieci przedszkolne: otrzymują dość zachęty, aby uczyły się śmiałości, w pełni aprobowani uczą się lubić się samych siebie, często słyszą słowa uznania, uczą się stawiać sobie cele, wychowani są w poczuciu bezpieczeństwa, uczą się ufać sobie i innym, otaczani rzetelnością i uczciwością uczą się, czym jest prawda i sprawiedliwość, dzieci, które mają trudności<text:line-break/> w nauce, potrzebują naszego zrozumienia, wsparcia.</text:span></text:p>
      <text:p text:style-name="P60"><text:s/></text:p>
      <text:p text:style-name="P60">Struktura oddziaływań wychowawczych i profilaktycznych </text:p>
      <text:p text:style-name="P57"/>
      <text:p text:style-name="P57">Dyrekcja</text:p>
      <text:p text:style-name="P41"><text:span text:style-name="T15">1, Dba o prawidłowe funkcjonowanie szkoły, o poziom pracy wychowawczej <text:line-break/>i opiekuńczej szkoły, </text:span><text:span text:style-name="T17">stwarza warunki dla realizacji procesu wychowawczego.</text:span></text:p>
      <text:p text:style-name="P41"><text:span text:style-name="T17">2. Sprawuje opiekę nad uczniami oraz stwarza warunki harmonijnego rozwoju psychofizycznego poprzez aktywne działania prozdrowotne, kształtuje</text:span><text:span text:style-name="T15"> twórczą atmosferę pracy w szkole. </text:span></text:p>
      <text:p text:style-name="P41"><text:span text:style-name="T15">3.</text:span><text:span text:style-name="T17"> Inspiruje nauczycieli do poprawy istniejących lub wdrożenia nowych rozwiązań w procesie kształcenia, przy zastosowaniu innowacyjnych działań programowych, organizacyjnych lub metodycznych, których celem jest rozwijanie kompetencji uczniów.</text:span></text:p>
      <text:p text:style-name="P43">4. Wspiera finansowo i organizuje działania profilaktyczne w środowisku szkolnym.</text:p>
      <text:p text:style-name="P43">5. Stwarza warunki do prawidłowej realizacji Konwencji Praw Dziecka oraz umożliwia uczniom podtrzymanie poczucia tożsamości narodowej, etnicznej i religijnej.</text:p>
      <text:p text:style-name="P43">6. Czuwa nad realizowaniem przez uczniów obowiązku szkolnego.</text:p>
      <text:p text:style-name="P41"><text:span text:style-name="T15">7. </text:span><text:span text:style-name="T17">Współpracuje z zespołem wychowawców, pedagogiem specjalnym, pedagogiem, psychologiem szkolnym, oraz Samorządem Uczniowskim, wspomaga nauczycieli w realizacji zadań.</text:span></text:p>
      <text:p text:style-name="P46">8. Nadzoruje zgodność działania szkoły ze statutem, w tym dba o przestrzeganie zasad oceniania, praw uczniów, kompetencji organów szkoły.</text:p>
      <text:p text:style-name="P41"><text:span text:style-name="T17">9. </text:span><text:span text:style-name="T37">M</text:span><text:span text:style-name="T15">onitoruje współpracę pedagoga specjalnego z nauczycielami, wychowawcami, innymi specjalistami oraz umacnia wspierającą rolę pedagoga specjalnego w </text:span><text:span text:style-name="T38">rozpoznawaniu przyczyn niepowodzeń edukacyjnych uczniów lub trudności w ich funkcjonowaniu, w tym barier i ograniczeń utrudniających funkcjonowanie ucznia i jego uczestnictwo w życiu przedszkola, szkoły.</text:span></text:p>
      <text:p text:style-name="P41"><text:span text:style-name="T38">10. </text:span><text:span text:style-name="T17">Inspiruje wszystkie grupy społeczności szkolnej do budowania </text:span><text:span text:style-name="T21">dobrych wzajemnych relacji w środowisku szkolnym, jako czynnika zwiększającego <text:s/>skuteczność i efektywność udzielanego wsparcia.</text:span></text:p>
      <text:p text:style-name="P48">11. Dostosowuje ofertę zajęć pozalekcyjnych do oczekiwań uczniów w celu stworzenia warunków do realizacji pasji, udziału z zajęciach sportowych, kontaktu z przyrodą, a także kontaktu bezpośredniego uczniów ze sobą, z zachowaniem zasad sanitarnych.</text:p>
      <text:p text:style-name="P41"><text:span text:style-name="T21">12.</text:span><text:span text:style-name="T17"> Czuwa nad wykorzystaniem lekcji wychowawczych do budowania systemu wsparcia psychicznego uczniów.</text:span></text:p>
      <text:p text:style-name="P46">13. Czuwa nad intensyfikowaniem współpracy nauczycieli i wychowawców z pedagogiem specjalnym, pedagogiem, psychologiem szkolnym oraz pracownikami poradni psychologiczno-pedagogicznych w celu szybkiego i skutecznego reagowania na zaobserwowane problemy uczniów.</text:p>
      <text:p text:style-name="P47">14. Czuwa nad wykonywaniem zadań <text:s/>przez specjalistów szkoły – pedagog specjalny, pedagog, psycholog i inni specjaliści powinni aktywnie włączać się do bezpośredniej pracy profilaktycznej i bezpośredniego wsparcia uczniów i rodziców, służyć doradztwem dla <text:soft-page-break/>nauczycieli, wspierać ich w identyfikowaniu problemów uczniów i prowadzeniu z uczniami zajęć wspierających, integracyjnych, profilaktycznych.</text:p>
      <text:p text:style-name="P64">15. <text:span text:style-name="T15">Ma obowiązek organizowania spotkań szkoleniowych dla nauczycieli.</text:span></text:p>
      <text:p text:style-name="P45">16. Dba o zapewnienie bezpieczeństwa na terenie szkoły.</text:p>
      <text:p text:style-name="P64"><text:span text:style-name="T15">17.</text:span><text:span text:style-name="T17"> Nadzoruje realizację Szkolnego Programu Wychowawczo-Profilaktycznego.</text:span></text:p>
      <text:p text:style-name="P57"/>
      <text:p text:style-name="P57">Pedagog szkolny/Psycholog</text:p>
      <text:p text:style-name="P41"><text:span text:style-name="T15">1. <text:s text:c="2"/>Ma obowiązek niesienia wszechstronnej pomocy dzieciom, </text:span><text:span text:style-name="T17">diagnozuje środowisko wychowawcze, w tym stan kondycji psychicznej uczniów.</text:span></text:p>
      <text:p text:style-name="P46">2. <text:s/>Uczestniczy w poszukiwaniu nowych rozwiązań na rzecz budowania szkolnego systemu ochrony zdrowia psychicznego uczniów.</text:p>
      <text:p text:style-name="P46">3. <text:s text:c="2"/>Współpracuje z rodzicami uczniów potrzebującymi szczególnej troski wychowawczej lub stałej opieki, wsparcia psychologiczno – pedagogicznego.</text:p>
      <text:p text:style-name="P46">4. <text:s/>Współpracuje z rodzicami w zakresie działań wychowawczych i profilaktycznych, udziela pomocy psychologiczno-pedagogicznej rodzicom uczniów.</text:p>
      <text:p text:style-name="P46">5. <text:s text:c="3"/>Zabiega o różne formy pomocy wychowawczej i materialnej dla uczniów.</text:p>
      <text:p text:style-name="P46">6. <text:s text:c="2"/>Współpracuje z placówkami wspierającymi proces dydaktyczno-wychowawczy szkoły i poszerzającymi zakres działań o charakterze profilaktycznym, w tym z poradnią psychologiczno-pedagogiczną.</text:p>
      <text:p text:style-name="P46">7. <text:s text:c="2"/>Wspiera nauczycieli, wychowawców, inne osoby pracujące z uczniami w identyfikacji problemów uczniów, a także w udzielaniu im wsparcia.</text:p>
      <text:p text:style-name="P46">8. <text:s text:c="2"/>Rozwija współpracę z nauczycielami, wychowawcami, a także pracownikami poradni psychologiczno-pedagogicznych w celu szybkiego i skutecznego reagowania na zaobserwowane problemy uczniów</text:p>
      <text:p text:style-name="P46">9. <text:s text:c="2"/>Aktywnie włącza się do bezpośredniej pracy profilaktycznej i bezpośredniego wsparcia uczniów i rodziców, służy doradztwem dla nauczycieli, wspiera ich w identyfikowaniu problemów uczniów i prowadzeniu z uczniami zajęć wspierających, integracyjnych, profilaktycznych.</text:p>
      <text:p text:style-name="P41"><text:span text:style-name="T17">10. Promuje budowanie </text:span><text:span text:style-name="T21">dobrych, wzajemnych relacji pomiędzy wszystkimi grupami społeczności szkolnej, jako czynnika zwiększającego <text:s/>skuteczność i efektywność udzielanego wsparcia.</text:span></text:p>
      <text:p text:style-name="P41"><text:span text:style-name="T21">11.</text:span><text:span text:style-name="T15"> <text:s/>Ma obowiązek ścisłej współpracy z policją i z sądem dla nieletnich.</text:span></text:p>
      <text:p text:style-name="P43">12. W sposób zdecydowany reaguje na obecność w szkole osób obcych, które swoim zachowaniem stwarzają zagrożenie dla ucznia.</text:p>
      <text:p text:style-name="P43">13. Diagnozuje problemy wychowawcze, poprzez działania wychowawcze kształtuje wśród uczniów i rodziców świadomość prawną w zakresie ponoszenia konsekwencji za popełniony czyn.</text:p>
      <text:p text:style-name="P43">14. <text:s/>Doskonali się w zakresie wychowania i profilaktyki.</text:p>
      <text:p text:style-name="P43"/>
      <text:p text:style-name="P58">Pedagog specjalny m.in.</text:p>
      <text:p text:style-name="P68">1. <text:s/>Współpracuje z nauczycielami, wychowawcami, specjalistami, rodzicami i uczniami w</text:p>
      <text:p text:style-name="P64"><text:span text:style-name="T15">- </text:span><text:span text:style-name="T39">rekomendowaniu dyrektorowi działań w zakresie zapewnienia aktywnego uczestnictwa uczniów w życiu szkoły oraz tworzeniu warunków dostępności </text:span><text:span text:style-name="T40">architektonicznej, cyfrowej oraz informacyjno-komunikacyjnej </text:span><text:span text:style-name="T39">osobom ze szczególnymi potrzebami.</text:span></text:p>
      <text:p text:style-name="P67">- prowadzeniu badań i działań diagnostycznych związanych z rozpoznawaniem indywidualnych potrzeb rozwojowych i edukacyjnych oraz możliwości psychofizycznych uczniów.</text:p>
      <text:p text:style-name="P67">- rozwiązywaniu problemów dydaktycznych i wychowawczych uczniów.</text:p>
      <text:p text:style-name="P67">2. <text:s text:c="2"/>Udziela pomocy psychologiczno-pedagogicznej w bezpośredniej pracy z uczniami.</text:p>
      <text:p text:style-name="P65"><text:soft-page-break/><text:span text:style-name="T15">3. </text:span><text:span text:style-name="T41">Współpracuje, w zależności od potrzeb, z innymi podmiotami (m.in. poradniami psychologiczno-pedagogicznymi, placówkami doskonalenia nauczycieli, innymi przedszkolami, szkołami i placówkami, organizacjami pozarządowymi, pomocą nauczyciela, pracownikiem socjalnym, asystentem rodziny, kuratorem sądowym itp.).</text:span><text:span text:style-name="T15"> </text:span></text:p>
      <text:p text:style-name="P67"/>
      <text:p text:style-name="P57">Nauczyciele</text:p>
      <text:list xml:id="list2002179140" text:style-name="WWNum6">
        <text:list-item>
          <text:p text:style-name="P118">Wspierają swoją postawą i działaniami pedagogicznymi rozwój psychofizyczny uczniów.</text:p>
        </text:list-item>
        <text:list-item>
          <text:p text:style-name="P128"><text:span text:style-name="T15">Udzielają pomocy w przezwyciężaniu niepowodzeń szkolnych, w oparciu o rozpoznanie potrzeb uczniów.</text:span><text:span text:style-name="T17"> </text:span></text:p>
        </text:list-item>
        <text:list-item>
          <text:p text:style-name="P122">Reagują na przejawy depresji, agresji, niedostosowania społecznego i uzależnień uczniów, w tym uzależnień od technologii cyfrowych.</text:p>
        </text:list-item>
        <text:list-item>
          <text:p text:style-name="P118">Odpowiadają za życie, zdrowie i bezpieczeństwo dzieci podczas pobytu <text:line-break/>w szkole i poza jej terenem np. na wycieczkach szkolnych.</text:p>
        </text:list-item>
        <text:list-item>
          <text:p text:style-name="P122">Reagują na obecność w szkole osób obcych, które swoim zachowaniem stwarzają zagrożenie dla ucznia.</text:p>
        </text:list-item>
        <text:list-item>
          <text:p text:style-name="P118">Świadczą pomoc psychologiczno-pedagogiczną w bieżącej pracy <text:line-break/>z uczniem.</text:p>
        </text:list-item>
        <text:list-item>
          <text:p text:style-name="P122">Wspierają uczniów – cudzoziemców w pokonywaniu trudności związanych z wcześniejszym kształceniem za granicą oraz różnicami kulturowymi, w tym uczniów z Ukrainy w szczególności z powodu sytuacji kryzysowej, w jakiej się znaleźli.</text:p>
        </text:list-item>
        <text:list-item>
          <text:p text:style-name="P138">Współpracują z wychowawcami klas, innymi nauczycielami, pedagogiem specjalnym, pedagogiem, psychologiem, innymi specjalistami w zakresie realizacji zadań wychowawczych i profilaktycznych, uczestniczą w realizacji Szkolnego Programu Wychowawczo-Profilaktycznego.</text:p>
        </text:list-item>
        <text:list-item>
          <text:p text:style-name="P138">Zapewniają atmosferę współpracy, zaufania, otwartości, wzajemnego wspomagania.</text:p>
        </text:list-item>
        <text:list-item>
          <text:p text:style-name="P138">Wspierają zainteresowania, pasje i rozwój osobowy ucznia.</text:p>
        </text:list-item>
      </text:list>
      <text:p text:style-name="P30"/>
      <text:p text:style-name="P56">Wychowawcy klas</text:p>
      <text:list xml:id="list980923844" text:style-name="WWNum3">
        <text:list-item>
          <text:p text:style-name="P119">Wychowawcy i pedagog szkolny prowadzą w różnych formach szkolenia, konsultacje dla rodziców.</text:p>
        </text:list-item>
        <text:list-item>
          <text:p text:style-name="P119">Dążą <text:s/>w <text:s/>swojej pracy do integracji zespołu klasowego.</text:p>
        </text:list-item>
        <text:list-item>
          <text:p text:style-name="P123">Diagnozują sytuację wychowawczą w klasie, zapewniają atmosferę współpracy, zaufania, otwartości, wzajemnego wspomagania.</text:p>
        </text:list-item>
        <text:list-item>
          <text:p text:style-name="P125">Rozpoznają potrzeby uczniów w zakresie ochrony zdrowia psychicznego, w tym zagrożenia wynikające np. z długotrwałej izolacji społecznej w okresie epidemii COVID-19, z sytuacji kryzysowej uczniów ukraińskich.</text:p>
        </text:list-item>
        <text:list-item>
          <text:p text:style-name="P129"><text:span text:style-name="T17">Rozpoznają indywidualne potrzeby rozwojowe uczniów,</text:span><text:span text:style-name="T27"> </text:span><text:span text:style-name="T20">w tym czynników chroniących i czynników ryzyka, ze szczególnym uwzględnieniem zagrożeń związanych z używaniem substancji psychotropowych, środków zastępczych oraz nowych substancji psychoaktywnych, a także nadużywaniem technologii cyfrowych.</text:span></text:p>
        </text:list-item>
        <text:list-item>
          <text:p text:style-name="P123">Na podstawie dokonanego rozpoznania oraz celów i zadań określonych w Szkolnym Programie Wychowawczo-Profilaktycznym opracowują plan pracy wychowawczej dla klasy na dany rok szkolny, uwzględniając specyfikę funkcjonowania zespołu klasowego i potrzeby uczniów.</text:p>
        </text:list-item>
        <text:list-item>
          <text:p text:style-name="P123">Współpracują z innymi nauczycielami uczącymi w klasie, rodzicami uczniów, pedagogiem specjalnym, pedagogiem szkolnym oraz specjalistami pracującymi z uczniami o specjalnych potrzebach.</text:p>
        </text:list-item>
        <text:list-item>
          <text:p text:style-name="P119">Sprawują opiekę wychowawczą nad uczniami szkoły, a w szczególności: tworzą <text:s/>warunki wspomagające ich rozwój i przygotowują do życia <text:line-break/>w rodzinie i w społeczeństwie. </text:p>
        </text:list-item>
        <text:list-item>
          <text:p text:style-name="P129"><text:soft-page-break/><text:span text:style-name="T15"><text:s/>Poznają warunki życia i nauki swoich wychowanków, </text:span><text:span text:style-name="T17">wspierają uczniów potrzebujących pomocy, znajdujących się w trudnej sytuacji.</text:span></text:p>
        </text:list-item>
        <text:list-item>
          <text:p text:style-name="P123">Zapoznają uczniów swoich klas i ich rodziców z prawem wewnątrzszkolnym i obowiązującymi zwyczajami, tradycjami szkoły.</text:p>
        </text:list-item>
        <text:list-item>
          <text:p text:style-name="P123">Dbają o dobre relacje uczniów w klasie, utrzymywanie kontaktów rówieśniczych, rozwijanie wzajemnej pomocy i współpracy grupowej.</text:p>
        </text:list-item>
        <text:list-item>
          <text:p text:style-name="P119">Uczą pozytywnego myślenia i stawiania na sukces poprzez rozwijanie poczucia własnej wartości.</text:p>
        </text:list-item>
        <text:list-item>
          <text:p text:style-name="P119">Realizują <text:s/>w toku pracy wychowawczej treści i cele programowe programu wychowawczego szkoły.</text:p>
        </text:list-item>
        <text:list-item>
          <text:p text:style-name="P119">Nadzorują pomoc psychologiczno- pedagogiczną w swojej klasie.</text:p>
        </text:list-item>
      </text:list>
      <text:p text:style-name="P31"/>
      <text:p text:style-name="P41"><text:span text:style-name="T15"><text:s/></text:span><text:span text:style-name="T25">Rodzice</text:span></text:p>
      <text:list xml:id="list850009065" text:style-name="WWNum7">
        <text:list-item>
          <text:p text:style-name="P120">Rodzice i nauczyciele współdziałają ze sobą w sprawach wychowania <text:line-break/>i kształcenia dzieci.</text:p>
        </text:list-item>
        <text:list-item>
          <text:p text:style-name="P120">Powinni zadbać o właściwą formę spędzania czasu wolnego przez uczniów, proponować im pozytywne formy wypoczynku dostępne <text:line-break/>w szkole i w mieście.</text:p>
        </text:list-item>
        <text:list-item>
          <text:p text:style-name="P130"><text:span text:style-name="T17">Współtworzą Szkolny Program Wychowawczo-Profilaktyczny</text:span><text:span text:style-name="T18">.</text:span></text:p>
        </text:list-item>
        <text:list-item>
          <text:p text:style-name="P124">Uczestniczą w wywiadówkach organizowanych przez szkołę.</text:p>
        </text:list-item>
        <text:list-item>
          <text:p text:style-name="P137">Uczestniczą w diagnozowaniu sytuacji wychowawczej szkoły.</text:p>
        </text:list-item>
        <text:list-item>
          <text:p text:style-name="P137">Uczestniczą w poszukiwaniu nowych rozwiązań na rzecz budowania szkolnego systemu ochrony zdrowia psychicznego uczniów.</text:p>
        </text:list-item>
        <text:list-item>
          <text:p text:style-name="P124">Zasięgają informacji na temat swoich dzieci w szkole.</text:p>
        </text:list-item>
        <text:list-item>
          <text:p text:style-name="P124">Współpracują z wychowawcą klasy i innymi nauczycielami uczącymi w klasie.</text:p>
        </text:list-item>
        <text:list-item>
          <text:p text:style-name="P124">Rada Rodziców ‒ uchwala w porozumieniu z Radą Pedagogiczną Szkolny Program Wychowawczo-Profilaktyczny.</text:p>
        </text:list-item>
      </text:list>
      <text:p text:style-name="P31"/>
      <text:p text:style-name="P62">Samorząd uczniowski</text:p>
      <text:list xml:id="list1752571308" text:style-name="WWNum41">
        <text:list-item>
          <text:p text:style-name="P126">Jest inspiratorem i organizatorem życia kulturalnego uczniów szkoły, działalności oświatowej, sportowej oraz rozrywkowej zgodnie z własnymi potrzebami i możliwościami organizacyjnymi w porozumieniu z dyrektorem.</text:p>
        </text:list-item>
        <text:list-item>
          <text:p text:style-name="P126">Uczestniczy w diagnozowaniu sytuacji wychowawczej szkoły.</text:p>
        </text:list-item>
        <text:list-item>
          <text:p text:style-name="P126">Uczestniczy w poszukiwaniu nowych rozwiązań na rzecz budowania szkolnego systemu ochrony zdrowia psychicznego uczniów.</text:p>
        </text:list-item>
        <text:list-item>
          <text:p text:style-name="P126">Prowadzi akcje pomocy dla potrzebujących kolegów.</text:p>
        </text:list-item>
        <text:list-item>
          <text:p text:style-name="P126">Reprezentuje postawy i potrzeby środowiska uczniowskiego.</text:p>
        </text:list-item>
        <text:list-item>
          <text:p text:style-name="P126">Propaguje ideę samorządności oraz wychowania w demokracji.</text:p>
        </text:list-item>
        <text:list-item>
          <text:p text:style-name="P126">Dba o dobre imię i honor szkoły oraz wzbogaca jej tradycję.</text:p>
        </text:list-item>
      </text:list>
      <text:p text:style-name="P43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3"><text:soft-page-break/>ROZDZIAŁ <text:s/>III</text:p>
      <text:p text:style-name="P27"/>
      <text:p text:style-name="P29">Sposób organizowania zajęć wychowawczo - profilaktycznych dla dzieci <text:line-break/>z oddziału przedszkolnego i klas I-III</text:p>
      <text:p text:style-name="P28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3">Zadanie </text:p>
          </table:table-cell>
          <table:table-cell table:style-name="Tabela2.A1" office:value-type="string">
            <text:p text:style-name="P43">Sposób realizacji</text:p>
          </table:table-cell>
          <table:table-cell table:style-name="Tabela2.C1" office:value-type="string">
            <text:p text:style-name="P43">Dokumentacja</text:p>
          </table:table-cell>
        </table:table-row>
        <table:table-row table:style-name="Tabela2.2">
          <table:table-cell table:style-name="Tabela2.A1" office:value-type="string">
            <text:p text:style-name="P43">Wzajemne poznanie się</text:p>
          </table:table-cell>
          <table:table-cell table:style-name="Tabela2.A1" office:value-type="string">
            <text:p text:style-name="P42">1.Uczniowie biorą udział w zabawach integrujących/reintegrujących grupę lub zespół klasowy. </text:p>
            <text:p text:style-name="P42">2. Udział w uroczystościach szkolnych i klasowych.</text:p>
            <text:p text:style-name="P42"/>
          </table:table-cell>
          <table:table-cell table:style-name="Tabela2.C1" office:value-type="string">
            <text:p text:style-name="P43">Dokumentacja wychowawcy klasy</text:p>
          </table:table-cell>
        </table:table-row>
        <table:table-row table:style-name="Tabela2.1">
          <table:table-cell table:style-name="Tabela2.A1" office:value-type="string">
            <text:p text:style-name="P100">Tworzenie warunków rozwoju indywidualnych zainteresowań.</text:p>
          </table:table-cell>
          <table:table-cell table:style-name="Tabela2.A1" office:value-type="string">
            <text:p text:style-name="Standard"><text:span text:style-name="T15">1.</text:span><text:span text:style-name="T23">Przeprowadzanie w klasach <text:s/>obserwacji podczas bieżącej pracy.</text:span></text:p>
            <text:p text:style-name="P42">2.Prowadzenie zajęć: <text:line-break/>- kołka artystyczne, kółko biologiczne, kółko matematyczne.</text:p>
            <text:p text:style-name="P42">3.Indywidualna praca <text:line-break/>z uczniem wybitnie uzdolnionym- przygotowanie go do konkursu, olimpiady. 4.Organizacja <text:line-break/>i uczestnictwo w różnego rodzaju konkursach. <text:s/></text:p>
            <text:p text:style-name="P49">5.Wyjścia do muzeum, teatru, na wystawy, udział w życiu kulturalnym miasta.</text:p>
            <text:p text:style-name="P42">4 Udział w program<text:span text:style-name="T47">ach:</text:span> „Akademia Play doh”.</text:p>
            <text:p text:style-name="P42">„Szkoły pełne talentów”</text:p>
            <text:p text:style-name="P163"><text:span text:style-name="T16">6. Udział w projekcie „</text:span><text:span text:style-name="T48">Mały Miś w świecie wielkiej literatury</text:span></text:p>
            <text:p text:style-name="P163"><text:span text:style-name="T48">7. Udział w akcji „Cała Polska czyta dzieciom</text:span><text:span text:style-name="T16">”</text:span></text:p>
            <text:p text:style-name="Standard"><text:span text:style-name="T16">8</text:span><text:span text:style-name="T15">.</text:span><text:span text:style-name="T23">Przygotowanie programów artystycznych na uroczystości szkolne, prezentowanie talentów na forum szkoły.</text:span></text:p>
            <text:p text:style-name="P159">5 "Czytam i piszę coraz lepiej" - zajęcia rozwijające kompetencje uczniów w zakresie czytania i pisania</text:p>
            <text:p text:style-name="P159"><text:span text:style-name="T52">6.Udział w programie „Mali odkrywcy”.</text:span></text:p>
            <text:p text:style-name="P159"><text:span text:style-name="T23"/></text:p>
          </table:table-cell>
          <table:table-cell table:style-name="Tabela2.C1" office:value-type="string">
            <text:p text:style-name="P43">Dokumentacja szkolna</text:p>
          </table:table-cell>
        </table:table-row>
        <table:table-row table:style-name="Tabela2.1">
          <table:table-cell table:style-name="Tabela2.A1" office:value-type="string">
            <text:p text:style-name="P42">Poznanie reguł zachowania w miejscach publicznych. </text:p>
          </table:table-cell>
          <table:table-cell table:style-name="Tabela2.A1" office:value-type="string">
            <text:p text:style-name="P42">1. Uczniowie stosują formy dobrego zachowania. </text:p>
            <text:p text:style-name="P42">2. Biorą udział <text:line-break/>w imprezach kulturalnych <text:line-break/><text:soft-page-break/>z zachowaniem zasad bezpieczeństwa <text:line-break/>i dobrego zachowania.</text:p>
            <text:p text:style-name="P42"/>
          </table:table-cell>
          <table:table-cell table:style-name="Tabela2.C1" office:value-type="string">
            <text:p text:style-name="P43">Dokumentacja wychowawcy klasy, </text:p>
            <text:p text:style-name="P43">obserwacja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15">Przeciwdziałanie agresji <text:line-break/>i przemocy utrudniające życie we współczesnym świecie.</text:span></text:p>
          </table:table-cell>
          <table:table-cell table:style-name="Tabela2.A1" office:value-type="string">
            <text:p text:style-name="Standard"><text:span text:style-name="T15">1. Praca nad doskonalenie swojego charakteru i wyzbyciu się słabości. <text:line-break/>2. Uczestnictwo <text:line-break/>w zajęciach mających na celu wyeliminowanie niepożądanych zachowań.</text:span></text:p>
            <text:p text:style-name="P42">3.Udział w projekcie "Jak odczytywać emocje?" - Uniwersytet Dzieci.</text:p>
            <text:p text:style-name="P42"/>
          </table:table-cell>
          <table:table-cell table:style-name="Tabela2.C1" office:value-type="string">
            <text:p text:style-name="P41"><text:span text:style-name="T15">Dokumentacja wychowawcy klasy, dziennik pedagoga szkolnego</text:span></text:p>
            <text:p text:style-name="P43"/>
            <text:p text:style-name="P43"/>
            <text:p text:style-name="P43"/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43">Bezpieczeństwo</text:p>
          </table:table-cell>
          <table:table-cell table:style-name="Tabela2.A1" office:value-type="string">
            <text:p text:style-name="P42">1. Nauczyciele zapoznają uczniów z regulaminami. <text:line-break/>2. Organizacja pogadanek, zajęć warsztatowych dotyczących bezpieczeństwa. <text:line-break/>3. Pogadanki na temat odpowiedzialności karnej nieletnich przy współpracy <text:line-break/>z Policją. <text:line-break/>4. Zapoznanie uczniów <text:line-break/>z telefonami alarmowymi, <text:line-break/>z zasadami pierwszej pomocy. <text:s/></text:p>
            <text:p text:style-name="P42">5. Współpraca <text:line-break/>z ratownikami medycznymi. </text:p>
            <text:p text:style-name="P42">6. Zapoznanie <text:line-break/>z zasadami BHP na lekcjach. </text:p>
            <text:p text:style-name="P42">7.Zapoznanie uczniów z procedurami bezpieczeństwa dotyczącymi COVID i propagowaniem szczepień p/covid 19.</text:p>
            <text:p text:style-name="P42">8. Wzmacnianie poczucia bezpieczeństwa u dzieci z Ukrainy poprzez otoczenie ich opieką psychologiczno-pedagogiczną.</text:p>
            <text:p text:style-name="P42"/>
          </table:table-cell>
          <table:table-cell table:style-name="Tabela2.C1" office:value-type="string">
            <text:p text:style-name="P42">Dokumentacja wychowawcy klasy,</text:p>
            <text:p text:style-name="P42">alarmy próbne przeciwpożarowe, dyżury nauczycieli <text:line-break/>w czasie przerw, dziennik pedagoga</text:p>
          </table:table-cell>
        </table:table-row>
        <table:table-row table:style-name="Tabela2.1">
          <table:table-cell table:style-name="Tabela2.A1" office:value-type="string">
            <text:p text:style-name="P42">Wdrażanie ucznia do samodzielności.</text:p>
          </table:table-cell>
          <table:table-cell table:style-name="Tabela2.A1" office:value-type="string">
            <text:p text:style-name="P42">1. Uczestnictwo w pogadankach dotyczących samodzielności <text:line-break/>w wykonywaniu czynności samoobsługowych i pracy na lekcji. </text:p>
            <text:p text:style-name="P42">2. Samodzielne korzystanie z biblioteki szkolnej - uczniowie poznają zasoby <text:line-break/>i zachęcani są do czytelnictwa. </text:p>
            <text:p text:style-name="P42">3.Samodzielnie korzystają ze <text:soft-page-break/>stołówki szkolnej.</text:p>
            <text:p text:style-name="P42">4.Udział w pragramie „Czyściochowa Akademia”</text:p>
            <text:p text:style-name="P42"/>
          </table:table-cell>
          <table:table-cell table:style-name="Tabela2.C1" office:value-type="string">
            <text:p text:style-name="P43">Dokumentacja wychowawcy klasy,</text:p>
            <text:p text:style-name="P43">dziennik pedagoga, dziennik bibliotekarza</text:p>
          </table:table-cell>
        </table:table-row>
        <table:table-row table:style-name="Tabela2.1">
          <table:table-cell table:style-name="Tabela2.A1" office:value-type="string">
            <text:p text:style-name="P42">Tolerancja dla inności. </text:p>
            <text:p text:style-name="P43"/>
          </table:table-cell>
          <table:table-cell table:style-name="Tabela2.A1" office:value-type="string">
            <text:p text:style-name="P42">1. Uczniowie zostają zapoznani z Prawami Dziecka. </text:p>
            <text:p text:style-name="P42">2. Znają swoje obowiązki. <text:line-break/>3. Nauczyciele uświadamiają dzieciom, do kogo mogą się zwrócić z prośbą o pomoc. </text:p>
            <text:p text:style-name="P42">4. Uczestniczą w pogadankach na temat tolerancji i szacunku dla drugiego człowieka. </text:p>
            <text:p text:style-name="P43">5.Dzieci uczestniczą w imprezach szkolnych (np.Dzień Tolerancji, Światowy Dzień Autyzmu, Międzynarodowy Dzień Osób z Niepełnosprawnościami)</text:p>
            <text:p text:style-name="P43">6.Udział w ogólnopolskiej akcji dobroczynnej „Marzycielska Poczta”.</text:p>
            <text:p text:style-name="P43"/>
          </table:table-cell>
          <table:table-cell table:style-name="Tabela2.C1" office:value-type="string">
            <text:p text:style-name="P43">Dokumentacja wychowawcy klasy,</text:p>
            <text:p text:style-name="P43">dziennik pedagoga, dzienniki wychowawców świetlicy</text:p>
          </table:table-cell>
        </table:table-row>
        <table:table-row table:style-name="Tabela2.1">
          <table:table-cell table:style-name="Tabela2.A1" office:value-type="string">
            <text:p text:style-name="P42">Dbałość o dobry klimat w szkole</text:p>
          </table:table-cell>
          <table:table-cell table:style-name="Tabela2.A1" office:value-type="string">
            <text:p text:style-name="P42">1.Badanie samopoczucia ucznia w szkole. <text:line-break/>2. Obserwacja zachowań na tle rówieśników. <text:line-break/>3. Współpraca z samorządem.</text:p>
            <text:p text:style-name="P42"/>
          </table:table-cell>
          <table:table-cell table:style-name="Tabela2.C1" office:value-type="string">
            <text:p text:style-name="P43">Dokumentacja wychowawcy klasy, </text:p>
            <text:p text:style-name="P43">dziennik pedagoga, ankiety</text:p>
          </table:table-cell>
        </table:table-row>
        <table:table-row table:style-name="Tabela2.1">
          <table:table-cell table:style-name="Tabela2.A1" office:value-type="string">
            <text:p text:style-name="P42">Kształtowanie postaw obywatelsko- patriotycznych</text:p>
          </table:table-cell>
          <table:table-cell table:style-name="Tabela2.A1" office:value-type="string">
            <text:p text:style-name="P42">1. Uczniowie kultywują tradycje związane z najbliższą okolicą, krajem. </text:p>
            <text:p text:style-name="P42">2. Poznają symbole narodowe i europejskie. </text:p>
            <text:p text:style-name="P42">3.Uczestniczą <text:line-break/>w uroczystościach o charakterze szkolnym i państwowym.</text:p>
            <text:p text:style-name="P42">4.Udział w ogólnopolskich projektach edukacyjnych: </text:p>
            <text:p text:style-name="P42">„Podróże małe i duże – Polska” </text:p>
            <text:p text:style-name="P42">„Europa i ja”</text:p>
            <text:p text:style-name="P42">5.Udział w programach:</text:p>
            <text:p text:style-name="P163"><text:span text:style-name="T15">„</text:span><text:span text:style-name="T48">Święto drzewa</text:span><text:span text:style-name="T15">”</text:span></text:p>
            <text:p text:style-name="P42">„Zbieram to w szkole”</text:p>
            <text:p text:style-name="P42">6.Udział w akcji „Wielka mapa Polski”</text:p>
            <text:p text:style-name="Standard"><text:span text:style-name="T25">4. Udział w programie ogólnopolskim „</text:span><text:span text:style-name="Emphasis"><text:span text:style-name="T30">BohaterOn w Twojej szkole",</text:span></text:span></text:p>
            <text:p text:style-name="P56">6. Udział w projekcie „<text:span text:style-name="T53">Mali Odkrywcy. </text:span>Jak zapisać się historii świata?”</text:p>
            <text:p text:style-name="P56"><text:soft-page-break/></text:p>
            <text:p text:style-name="P56"/>
          </table:table-cell>
          <table:table-cell table:style-name="Tabela2.C1" office:value-type="string">
            <text:p text:style-name="P43">Dokumentacja szkolna,</text:p>
            <text:p text:style-name="P43">kalendarz</text:p>
          </table:table-cell>
        </table:table-row>
        <table:table-row table:style-name="Tabela2.1">
          <table:table-cell table:style-name="Tabela2.A1" office:value-type="string">
            <text:p text:style-name="P42">Przygotowanie uczniów do praktycznego wykorzystania wiedzy</text:p>
          </table:table-cell>
          <table:table-cell table:style-name="Tabela2.A1" office:value-type="string">
            <text:p text:style-name="P42">1.Nauczanie informatyki od I klasy. </text:p>
            <text:p text:style-name="P42">2.Organizowanie lekcji wychowawczych, uczestniczenie <text:line-break/>w spektaklach teatralnych. 3.Korzystanie <text:line-break/>z różnorodnych źródeł informacji- wykonywanie projektów.</text:p>
            <text:p text:style-name="P42"/>
          </table:table-cell>
          <table:table-cell table:style-name="Tabela2.C1" office:value-type="string">
            <text:p text:style-name="P43">Dokumentacja szkolna</text:p>
          </table:table-cell>
        </table:table-row>
        <table:table-row table:style-name="Tabela2.1">
          <table:table-cell table:style-name="Tabela2.A1" office:value-type="string">
            <text:p text:style-name="P42">Propagowanie zdrowego stylu życia.</text:p>
          </table:table-cell>
          <table:table-cell table:style-name="Tabela2.A1" office:value-type="string">
            <text:p text:style-name="P42">1.Praca na zajęciach lekcyjnych <text:line-break/>i pozalekcyjnych.</text:p>
            <text:p text:style-name="P42">2.Uczestnictwo <text:line-break/>w konkursach profilaktycznych i akcji Zachowaj Trzeźwy Umysł </text:p>
            <text:p text:style-name="P42">3. Zajęcia na temat zdrowego odżywiania (otyłość, bulimia, anoreksja), badania przesiewowe dotyczące otyłości dzieci.</text:p>
            <text:p text:style-name="P42">4. Propagowanie zdrowego trybu życia – ruch to zdrowie – pogadanki na lekcjach wf.</text:p>
            <text:p text:style-name="P161"><text:span text:style-name="T53">5</text:span>.Opieka stomatologiczna.</text:p>
            <text:p text:style-name="P161"><text:span text:style-name="T53">6</text:span>. Fluoryzacja zębów- program profilaktyczny z NFZ.</text:p>
            <text:p text:style-name="Standard"><text:span text:style-name="T49">7.</text:span><text:span text:style-name="T15">Udział w programach: </text:span></text:p>
            <text:p text:style-name="P162">„ Mleko w szkole”</text:p>
            <text:p text:style-name="P161">„ Owoce i warzywa w szkole”</text:p>
            <text:p text:style-name="P42">„Kubusiowi przyjaciele natury”</text:p>
            <text:p text:style-name="P42">„Zdrowo i sportowo”</text:p>
            <text:p text:style-name="P160">„Dobrze jemy”</text:p>
            <text:p text:style-name="P160"/>
          </table:table-cell>
          <table:table-cell table:style-name="Tabela2.C1" office:value-type="string">
            <text:p text:style-name="P43">Dokumentacja szkolna, kalendarz, dziennik pedagoga, dokumentacja wychowawcy klasy</text:p>
          </table:table-cell>
        </table:table-row>
        <table:table-row table:style-name="Tabela2.1">
          <table:table-cell table:style-name="Tabela2.A1" office:value-type="string">
            <text:p text:style-name="P43">Pomoc rodzicom, nauczycielom <text:line-break/>w rozwiązywaniu problemów wychowawczych.</text:p>
          </table:table-cell>
          <table:table-cell table:style-name="Tabela2.A1" office:value-type="string">
            <text:p text:style-name="P42">1.Bieżące informowanie rodziców o sytuacji dziecka w szkole i poza nią. </text:p>
            <text:p text:style-name="P42">2. Dostarczenie aktualnych informacji rodzicom, nauczycielom, opiekunom na temat skutecznych sposobów prowadzenia działań wychowawczych <text:line-break/>i profilaktycznych poprzez spotkania ze specjalistami. 3.Indywidualne rozmowy <text:line-break/>z uczniem i rodzicem. Konsultacje dla <text:s/>rodziców. </text:p>
            <text:p text:style-name="P42">4. Podejmowanie wspólnych inicjatyw w zakresie rozwiązywania trudności lub eliminowania zagrożeń. <text:soft-page-break/>5.Zapoznanie rodziców <text:line-break/>ze Statutem Szkoły i regulaminami, procedurami, programami. <text:line-break/>6. Udostępnianie wykazu instytucji, gdzie można uzyskać pomoc specjalistyczną. <text:line-break/>7. Doskonalenie kompetencji nauczycieli <text:line-break/>i wychowawców w zakresie profilaktyki używania niebezpiecznych środków <text:line-break/>i substancji, a także norm rozwojowych i zaburzeń zdrowia psychicznego wieku rozwojowego poprzez uczestnictwo np. w radach szkoleniowych, kursach i szkoleniach.</text:p>
            <text:p text:style-name="P42"/>
          </table:table-cell>
          <table:table-cell table:style-name="Tabela2.C1" office:value-type="string">
            <text:p text:style-name="P43">Dokumentacja szkolna</text:p>
          </table:table-cell>
        </table:table-row>
        <table:table-row table:style-name="Tabela2.1">
          <table:table-cell table:style-name="Tabela2.A1" office:value-type="string">
            <text:p text:style-name="P43">Przeciwdziałanie przemocy <text:line-break/>w </text:p>
            <text:p text:style-name="P43">rodzinie</text:p>
            <text:p text:style-name="P43"/>
          </table:table-cell>
          <table:table-cell table:style-name="Tabela2.A1" office:value-type="string">
            <text:p text:style-name="P42">1. Ochrona ofiar przemocy: rozmowa z uczniem, konsultacje z rodzicami, <text:line-break/>w razie konieczności wszczęcie procedury „Niebieskiej karty”. </text:p>
            <text:p text:style-name="P42">2. Pogadanki w klasach na temat <text:s/>przemocy. <text:s/><text:line-break/></text:p>
          </table:table-cell>
          <table:table-cell table:style-name="Tabela2.C1" office:value-type="string">
            <text:p text:style-name="P43">Dokumentacja wychowawcy klasy, </text:p>
            <text:p text:style-name="P43">dziennik pedagoga</text:p>
          </table:table-cell>
        </table:table-row>
      </table:table>
      <text:p text:style-name="P27"/>
      <text:p text:style-name="P55"/>
      <text:p text:style-name="P27">ROZDZIAŁ IV</text:p>
      <text:p text:style-name="P27"/>
      <text:p text:style-name="P29">Sposób organizowania zajęć wychowawczo - profilaktycznych dla <text:line-break/>klas IV-VIII</text:p>
      <text:p text:style-name="P2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59">Zadania </text:p>
          </table:table-cell>
          <table:table-cell table:style-name="Tabela4.A1" office:value-type="string">
            <text:p text:style-name="P59">Sposób realizacji </text:p>
          </table:table-cell>
          <table:table-cell table:style-name="Tabela4.C1" table:number-columns-spanned="2" office:value-type="string">
            <text:p text:style-name="P59">Dokumentacja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42">Rozwój osobowości ucznia</text:p>
          </table:table-cell>
          <table:table-cell table:style-name="Tabela4.A1" office:value-type="string">
            <text:p text:style-name="P42">1. Wspomaganie umiejętności samopoznania: - wykorzystywanie sytuacji szkolnych do treningu rozpoznawania własnych emocji, uczuć, predyspozycji <text:line-break/>i deficytów, - wdrażanie do autorefleksji, </text:p>
            <text:p text:style-name="P42">2. Stymulowanie rozwoju samoakceptacji <text:line-break/>i samokontroli: - kształtowanie umiejętności kontrolowania zachowania <text:line-break/>i panowania nad emocjami <text:line-break/>i kreowania własnego wizerunku, - wdrażanie do samooceny, <text:line-break/>3. Umiejętność wykorzystania <text:soft-page-break/>własnego potencjału: - motywowanie do nauki szkolnej, - rozbudzanie <text:line-break/>i poszerzanie zainteresowań uczniów</text:p>
            <text:p text:style-name="P42">stwarzanie warunków do realizowania działań wynikających <text:line-break/>z zainteresowań, - rozwijanie zdolności <text:s/>twórczego myślenia, - kreowanie warunków sprzyjających rozwojowi indywidualnych talentów <text:line-break/>i uzdolnień, - pomoc <text:line-break/>w radzeniu sobie z własnymi niedoskonałościami, - kształtowanie hierarchii wartości, - praca z uczniem zdolnym, - praca z uczniem <text:line-break/>o specyficznych potrzebach edukacyjnych; <text:s/><text:line-break/>4. Uczestnictwo w zajęciach pozalekcyjnych.</text:p>
            <text:p text:style-name="P42"/>
          </table:table-cell>
          <table:table-cell table:style-name="Tabela4.C1" table:number-columns-spanned="2" office:value-type="string">
            <text:p text:style-name="P42">Dokumentacja wychowawcy klasy, </text:p>
            <text:p text:style-name="P42">dziennik pedagoga, </text:p>
            <text:p text:style-name="P42">dokumentacja szkolna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42">Wyposażenie ucznia <text:line-break/>w umiejętności niezbędne do współdziałania <text:line-break/>w zespole </text:p>
            <text:p text:style-name="P59"/>
          </table:table-cell>
          <table:table-cell table:style-name="Tabela4.A1" office:value-type="string">
            <text:p text:style-name="P42">1. Zapoznanie uczniów <text:line-break/>z normami współżycia społecznego poprzez: - promowanie zasad bezpiecznego i kulturalnego zachowania się, - poszanowanie praw i potrzeb <text:s/>innych. </text:p>
            <text:p text:style-name="Standard"><text:span text:style-name="T15">2. Doskonalenie kompetencji emocjonalnych i społecznych poprzez: - wdrażanie do empatii, - współpraca <text:line-break/>w zespołach- realizacja projektów, - kształtowanie umiejętności efektywnego zachowania się w sytuacjach trudnych, konfliktowych, ryzykownych, <text:line-break/>3. Eliminowanie zachowań agresywnych poprzez: - kształtowanie umiejętności nieagresywnego rozwiązania konfliktów i zachowania się <text:line-break/>w sytuacji problemowej, - rozpoznawanie i nazywanie zachowań agresywnych</text:span></text:p>
            <text:p text:style-name="Standard"><text:span text:style-name="T15"/></text:p>
          </table:table-cell>
          <table:table-cell table:style-name="Tabela4.C1" table:number-columns-spanned="2" office:value-type="string">
            <text:p text:style-name="P42">Dokumentacja wychowawcy klasy, dziennik pedagoga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84">Przygotowanie do podejmowania <text:line-break/>i pełnienia ról społecznych <text:line-break/>i obywatelskich </text:p>
            <text:p text:style-name="P42"><text:soft-page-break/></text:p>
          </table:table-cell>
          <table:table-cell table:style-name="Tabela4.A1" table:number-columns-spanned="2" office:value-type="string">
            <text:p text:style-name="P83">1. Zapoznanie uczniów <text:line-break/>z dokumentami szkoły (Statut, regulaminy, procedury). </text:p>
            <text:p text:style-name="P83">2. Wytworzenie potrzeby aktywnego udziału w życiu szkoły, <text:soft-page-break/>stymulowanie postaw prospołecznych poprzez: </text:p>
            <text:p text:style-name="P83">- zachęcanie do aktywnego udziału w życiu szkoły, </text:p>
            <text:p text:style-name="P83">- zachęcanie do pracy <text:line-break/>w samorządzie klasowym <text:line-break/>i szkolnym,</text:p>
            <text:p text:style-name="P83">- poszanowanie mienia szkoły, </text:p>
            <text:p text:style-name="P42">- tworzenie zwyczajów <text:line-break/>i tradycji szkoły</text:p>
            <text:p text:style-name="P42"/>
          </table:table-cell>
          <table:covered-table-cell/>
          <table:table-cell table:style-name="Tabela4.C1" office:value-type="string">
            <text:p text:style-name="P83">Dokumentacja wychowawcy <text:s/>klasy </text:p>
            <text:p text:style-name="P42"/>
          </table:table-cell>
        </table:table-row>
        <table:table-row table:style-name="Tabela4.1">
          <table:table-cell table:style-name="Tabela4.A1" office:value-type="string">
            <text:p text:style-name="P84">Nawiązanie współpracy międzynarodowej. </text:p>
            <text:p text:style-name="P42"/>
          </table:table-cell>
          <table:table-cell table:style-name="Tabela4.A1" table:number-columns-spanned="2" office:value-type="string">
            <text:p text:style-name="P83">Współpraca z zagranicą: Organizacja Dni Europejskich. Europejski Dzień Języków Obcych. </text:p>
            <text:p text:style-name="P42"/>
          </table:table-cell>
          <table:covered-table-cell/>
          <table:table-cell table:style-name="Tabela4.C1" office:value-type="string">
            <text:p text:style-name="P83">Dokumentacja szkoły </text:p>
            <text:p text:style-name="P42"/>
          </table:table-cell>
        </table:table-row>
        <table:table-row table:style-name="Tabela4.1">
          <table:table-cell table:style-name="Tabela4.A1" office:value-type="string">
            <text:p text:style-name="P84">Kształtowanie postaw patriotycznych obywatelskich <text:line-break/>i społecznych</text:p>
            <text:p text:style-name="P84"/>
          </table:table-cell>
          <table:table-cell table:style-name="Tabela4.A1" table:number-columns-spanned="2" office:value-type="string">
            <text:p text:style-name="P83">1.Zapoznanie uczniów <text:line-break/>z historią miasta i rejonu, zabytkami, kulturą, itp.</text:p>
            <text:p text:style-name="P83"><text:s/>2.Uczestnictwo w akademii, apelu przygotowanym przez uczniów. </text:p>
            <text:p text:style-name="P83">3.Odpowiedni strój w czasie świąt szkolnych i akademii szkolnych,</text:p>
            <text:p text:style-name="P83">4.Kształtowanie tożsamości narodowej przy jednoczesnym otwarciu na wartości kultury innych krajów. </text:p>
            <text:p text:style-name="P83">5. Wykonanie okazjonalnych gazetek na holu szkoły. </text:p>
            <text:p text:style-name="P83">6.Reprezentowanie szkoły na zewnątrz poprzez udział w zawodach sportowych <text:line-break/>i konkursach.</text:p>
            <text:p text:style-name="Default"><text:span text:style-name="T5">7.Znajomość patronów szkoły „Noblistów Polskich”.</text:span></text:p>
            <text:p text:style-name="P83">8.Znajomość słów i melodii „Hymnu Narodowego”</text:p>
            <text:p text:style-name="P83">9.Udział w programie „Wielka mapa Polski”</text:p>
            <text:p text:style-name="P83">10.Udział w ogólnopolskiej akcji dobroczynnej „Marzycielska Poczta”</text:p>
            <text:p text:style-name="P83">11.Udział w programie „Zbieram to w szkole”</text:p>
            <text:p text:style-name="P103"><text:span text:style-name="T8">9. Uczestnictwo w projektach: „Szkoła pamięta” „</text:span><text:span text:style-name="Emphasis"><text:span text:style-name="T7">BohaterOn w Twojej szkole"</text:span></text:span></text:p>
            <text:p text:style-name="P103"><text:span text:style-name="Emphasis"><text:span text:style-name="T7">,,UNICEF "Wszystkie Kolory Świata"</text:span></text:span></text:p>
          </table:table-cell>
          <table:covered-table-cell/>
          <table:table-cell table:style-name="Tabela4.C1" office:value-type="string">
            <text:p text:style-name="P83">Dokumentacja wychowawcy <text:s/>klasy, szkoły </text:p>
            <text:p text:style-name="P83"/>
          </table:table-cell>
        </table:table-row>
        <table:table-row table:style-name="Tabela4.1">
          <table:table-cell table:style-name="Tabela4.A1" office:value-type="string">
            <text:p text:style-name="P84">Kształtowanie postaw i nawyków proekologicznych. </text:p>
            <text:p text:style-name="P42"/>
          </table:table-cell>
          <table:table-cell table:style-name="Tabela4.A1" table:number-columns-spanned="2" office:value-type="string">
            <text:p text:style-name="P83">1.Zajęcia na lekcjach przyrody oraz biologii. </text:p>
            <text:p text:style-name="P83">2.Uczestnictwo w konkursach związanych z tematyką <text:soft-page-break/>ekologiczną. </text:p>
            <text:p text:style-name="P83">3.Działania ekologiczne: </text:p>
            <text:p text:style-name="P42">„Sprzątanie świata”, „Dzień Ziemi”</text:p>
            <text:p text:style-name="P42">4.Udział w programie „Ekologiczna szkoła”.</text:p>
            <text:p text:style-name="Standard"><text:span text:style-name="T34">5</text:span><text:span text:style-name="T33">.</text:span><text:span text:style-name="T50">Udział w programie</text:span><text:span text:style-name="T33"> „Owoce i warzywa”.</text:span></text:p>
            <text:p text:style-name="Standard"><text:span text:style-name="T26">6</text:span><text:span text:style-name="T25">. </text:span><text:span text:style-name="T51">Udział w projekcie</text:span><text:span text:style-name="Emphasis"><text:span text:style-name="T30"> EkoEksperymentarium</text:span></text:span><text:span text:style-name="Emphasis"><text:span text:style-name="T25">.</text:span></text:span></text:p>
            <text:p text:style-name="Standard"><text:span text:style-name="Emphasis"><text:span text:style-name="T46"/></text:span></text:p>
          </table:table-cell>
          <table:covered-table-cell/>
          <table:table-cell table:style-name="Tabela4.C1" office:value-type="string">
            <text:p text:style-name="P83">Dokumentacja szkoły </text:p>
            <text:p text:style-name="P42"/>
          </table:table-cell>
        </table:table-row>
        <table:table-row table:style-name="Tabela4.1">
          <table:table-cell table:style-name="Tabela4.A1" office:value-type="string">
            <text:p text:style-name="P84">Zapobieganie samowolnemu opuszczaniu zajęć lekcyjnych. </text:p>
            <text:p text:style-name="P42"/>
          </table:table-cell>
          <table:table-cell table:style-name="Tabela4.A1" table:number-columns-spanned="2" office:value-type="string">
            <text:p text:style-name="P83">Systematyczna kontrola obowiązku szkolnego. </text:p>
            <text:p text:style-name="P42"/>
          </table:table-cell>
          <table:covered-table-cell/>
          <table:table-cell table:style-name="Tabela4.C1" office:value-type="string">
            <text:p text:style-name="P83">Dokumentacja szkoły </text:p>
            <text:p text:style-name="P42"/>
          </table:table-cell>
        </table:table-row>
        <table:table-row table:style-name="Tabela4.1">
          <table:table-cell table:style-name="Tabela4.A1" office:value-type="string">
            <text:p text:style-name="P84">Likwidacja deficytów rozwojowych <text:line-break/>w szczególności <text:line-break/>u dzieci ze specyficznymi potrzebami edukacyjnymi </text:p>
            <text:p text:style-name="P42"/>
          </table:table-cell>
          <table:table-cell table:style-name="Tabela4.A1" table:number-columns-spanned="2" office:value-type="string">
            <text:p text:style-name="P83">1.Organizacja zajęć dydaktyczno – wyrównawczych, zajęć specjalistycznych</text:p>
            <text:p text:style-name="P42">2. Indywidualne rozmowy z pedagogiem. </text:p>
            <text:p text:style-name="P83">3. Współpraca z PPPP. </text:p>
          </table:table-cell>
          <table:covered-table-cell/>
          <table:table-cell table:style-name="Tabela4.C1" office:value-type="string">
            <text:p text:style-name="P83">Dokumentacja szkoły </text:p>
            <text:p text:style-name="P42"/>
          </table:table-cell>
        </table:table-row>
        <table:table-row table:style-name="Tabela4.1">
          <table:table-cell table:style-name="Tabela4.A1" office:value-type="string">
            <text:p text:style-name="P84">Pomoc materialna dzieciom z rodzin ubogich zgodnie z ustawą z dnia 7 września 1991r. o systemie oświaty- tekst jednolity (Dz. U. z 2004r. nr 256, poz.2572) z późn. zm. </text:p>
            <text:p text:style-name="P42"/>
          </table:table-cell>
          <table:table-cell table:style-name="Tabela4.A1" table:number-columns-spanned="2" office:value-type="string">
            <text:p text:style-name="P83">1.Współpraca z MOPS-em i PCPR w Będzinie</text:p>
            <text:p text:style-name="P83">2. Typowanie dzieci z rodzin <text:line-break/>o niskim statusie materialnym na wyjazd do TDZ w Będzinie na imprezę świąteczno - mikołajkową.<text:line-break/>3. Udział w programie „Szlachetna Paczka”</text:p>
          </table:table-cell>
          <table:covered-table-cell/>
          <table:table-cell table:style-name="Tabela4.C1" office:value-type="string"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83">Dziennik pedagoga </text:p>
                </table:table-cell>
              </table:table-row>
              <table:table-row table:style-name="Tabela3.2">
                <table:table-cell table:style-name="Tabela3.A1" office:value-type="string">
                  <text:p text:style-name="P83"/>
                </table:table-cell>
              </table:table-row>
            </table:table>
            <text:p text:style-name="P84"/>
          </table:table-cell>
        </table:table-row>
        <table:table-row table:style-name="Tabela4.1">
          <table:table-cell table:style-name="Tabela4.A1" office:value-type="string">
            <text:p text:style-name="P84">Pomoc rodzicom, nauczycielom w rozwiązywaniu problemów wychowawczych. </text:p>
            <text:p text:style-name="P42"/>
          </table:table-cell>
          <table:table-cell table:style-name="Tabela4.A1" table:number-columns-spanned="2" office:value-type="string">
            <text:p text:style-name="P83">1.Bieżące informowanie rodziców o sytuacji dziecka <text:line-break/>w szkole i poza nią. </text:p>
            <text:p text:style-name="P83">2. Indywidualne rozmowy <text:line-break/>z uczniem i rodzicem. </text:p>
            <text:p text:style-name="P83">Konsultacje dla rodziców. </text:p>
            <text:p text:style-name="P83">3.Zapoznanie rodziców z Powszechną Deklaracją Praw Człowieka, Statutem Szkoły <text:line-break/>i regulaminami, programami. </text:p>
            <text:p text:style-name="Default"><text:span text:style-name="T5">4.Doskonalenie kompetencji nauczycieli i wychowawców <text:line-break/>w zakresie profilaktyki używania niebezpiecznych środków i substancji, a także norm rozwojowych i zaburzeń zdrowia psychicznego wieku rozwojowego </text:span><text:soft-page-break/><text:span text:style-name="T5">poprzez uczestnictwo np. w radach szkoleniowych, kursach <text:line-break/>i szkoleniach. </text:span></text:p>
            <text:p text:style-name="P42">5. Dostarczenie aktualnych informacji rodzicom, nauczycielom, opiekunom na temat skutecznych sposobów prowadzenia działań wychowawczych <text:line-break/>i profilaktycznych poprzez spotkania ze specjalistami.</text:p>
            <text:p text:style-name="P42">6.Spotkania z Policją <text:s/></text:p>
            <text:p text:style-name="P42"/>
          </table:table-cell>
          <table:covered-table-cell/>
          <table:table-cell table:style-name="Tabela4.C1" office:value-type="string">
            <text:p text:style-name="P83">Dokumentacja wychowawcy <text:s/>klasy, </text:p>
            <text:p text:style-name="P42">dziennik pedagoga </text:p>
          </table:table-cell>
        </table:table-row>
        <table:table-row table:style-name="Tabela4.1">
          <table:table-cell table:style-name="Tabela4.A1" office:value-type="string">
            <text:p text:style-name="P84">Integrowanie działań wychowawczych szkoły i rodziny </text:p>
            <text:p text:style-name="P42"/>
          </table:table-cell>
          <table:table-cell table:style-name="Tabela4.A1" table:number-columns-spanned="2" office:value-type="string">
            <text:p text:style-name="P83">1.Spotkania rodziców z wychowawcami na zebraniach i indywidualne konsultacje. </text:p>
            <text:p text:style-name="P42">2.Udział rodziców <text:line-break/>w organizowanych przez szkołę uroczystościach <text:line-break/>i imprezach szkolnych. </text:p>
            <text:p text:style-name="P42"/>
          </table:table-cell>
          <table:covered-table-cell/>
          <table:table-cell table:style-name="Tabela4.C1" office:value-type="string">
            <text:p text:style-name="P83">Terminarz zebrań, elektroniczny dziennik lekcyjny. </text:p>
            <text:p text:style-name="P42"/>
          </table:table-cell>
        </table:table-row>
        <table:table-row table:style-name="Tabela4.1">
          <table:table-cell table:style-name="Tabela4.A1" office:value-type="string">
            <text:p text:style-name="P84">Zdrowy styl życia </text:p>
            <text:p text:style-name="P82"/>
            <text:p text:style-name="P42"/>
          </table:table-cell>
          <table:table-cell table:style-name="Tabela4.A1" table:number-columns-spanned="2" office:value-type="string">
            <text:p text:style-name="P83">1.Pogadanki na tematy zdrowia i zdrowego stylu życia na godzinach wychowawczych i lekcjach </text:p>
            <text:p text:style-name="P83">przedmiotowych. </text:p>
            <text:p text:style-name="P83">2.Wdrażanie informacji o higienie ciała, racjonalnym odżywianiu się. </text:p>
            <text:p text:style-name="P83">3.Ukazywanie szkodliwości hałasu i dłuższego w nim przebywania. </text:p>
            <text:p text:style-name="P85">4. Opieka stomatologiczna <text:s/>- dentobus, wizyty w gabinetach dentystycznych</text:p>
            <text:p text:style-name="P83">5.Rozwijanie tężyzny fizycznej szczególnie na lekcjach wychowania fizycznego. </text:p>
            <text:p text:style-name="P85">6. Ukazywanie szkodliwości promieni UV – choroby skóry. Udział w programie „Profilaktyka czerniaka”</text:p>
            <text:p text:style-name="P83">7. Dbałość o czystość, ład i estetykę otoczenia.</text:p>
            <text:p text:style-name="P83">8. Uczenie zachowań podczas alarmów – również próbnych.</text:p>
            <text:p text:style-name="P83">9.Organizacja konkursów wiedzy, plastycznych dotyczących promocji zdrowia. </text:p>
            <text:p text:style-name="P83">10. Doskonalenie kompetencji nauczycieli </text:p>
            <text:p text:style-name="Default"><text:span text:style-name="T5">i wychowawców w zakresie profilaktyki uzależnień. </text:span></text:p>
            <text:p text:style-name="P83">10.Szkolenie z pierwszej pomocy przedmedycznej.</text:p>
            <text:p text:style-name="P83">11.Spotkania i pogadanki z <text:soft-page-break/>pielęgniarką szkolną.</text:p>
            <text:p text:style-name="P83">12. Udział naszej szkoły <text:line-break/>w programach: „ Zachowaj Trzeźwy Umysł”, <text:s/>„<text:span text:style-name="T46">Profilaktyka zdrowotna - bezpieczeństwo drogowe i komunikacyjne”</text:span> oraz bieżących programach i zajęciach organizowanych przez Urząd Miasta </text:p>
            <text:p text:style-name="P83">13.Udział w programach”Zdrowo i sportowo”</text:p>
            <text:p text:style-name="P42"/>
          </table:table-cell>
          <table:covered-table-cell/>
          <table:table-cell table:style-name="Tabela4.C1" office:value-type="string">
            <text:p text:style-name="P83">Dokumentacja wychowawcy klasy </text:p>
            <text:p text:style-name="P42"/>
          </table:table-cell>
        </table:table-row>
        <table:table-row table:style-name="Tabela4.1">
          <table:table-cell table:style-name="Tabela4.A1" office:value-type="string">
            <text:p text:style-name="P84">Profilaktyka zagrożeń </text:p>
            <text:p text:style-name="P42"/>
          </table:table-cell>
          <table:table-cell table:style-name="Tabela4.A1" table:number-columns-spanned="2" office:value-type="string">
            <text:p text:style-name="P83">1.Środki i substancje psychoaktywne: </text:p>
            <text:p text:style-name="P83">- diagnoza środowiska ucznia, </text:p>
            <text:p text:style-name="P83">-wyposażenie uczniów, rodziców i nauczycieli <text:line-break/>w wiedzę o uzależnieniach <text:line-break/>i możliwościach szukania pomocy- w szczególności narkomania, dopalacze, alkohol, nikotyna , </text:p>
            <text:p text:style-name="P83">- gazetki ścienne, </text:p>
            <text:p text:style-name="P83">- na bieżąco informowanie rodziców/prawnych opiekunów o widocznej zmianie w zachowaniu dziecka, o swych podejrzeniach, </text:p>
            <text:p text:style-name="P42">2. Agresja, przemoc psychiczna, zachowanie dyskryminacyjne, cyberprzemoc: </text:p>
            <text:p text:style-name="P83">- systematyczna edukacja uczniów w zakresie radzenia sobie z własnymi trudnymi uczuciami oraz w zakresie ochrony przed agresją, przemocą, </text:p>
            <text:p text:style-name="P83">- zapoznanie uczniów ze zbiorem zasad i norm obowiązujących w szkole- pogadanki, lekcje wychowawcze, </text:p>
            <text:p text:style-name="P83">- przeprowadzenie zajęć warsztatowych „Nie dla agresji i przemocy w szkole”, </text:p>
            <text:p text:style-name="P83">- realizacja programu ”Znam inne rozwiązanie- program przeciwdziałania agresji i przemocy w szkole”, </text:p>
            <text:p text:style-name="Default"><text:span text:style-name="T5">- stała współpraca z pracownikami szkoły w zakresie zaobserwowanych negatywnych zachowań uczniów-reagowanie na wszystkie niepożądane zachowania ucznia (wpis do dziennika), </text:span></text:p>
            <text:p text:style-name="P83">-spotkania z przedstawicielami <text:soft-page-break/>Policji dotyczące odpowiedzialności nieletnich, </text:p>
            <text:p text:style-name="P83">3. Ukształtowanie pożądanych społecznie postaw wobec zagrożeń cywilizacyjnych poprzez: </text:p>
            <text:p text:style-name="P83">- propagowanie wiadomości dotyczących zagrożeń cywilizacyjnych (terroryzm, głód, choroby)</text:p>
            <text:p text:style-name="P83">- jak sobie radzić i gdzie szukać pomocy, </text:p>
            <text:p text:style-name="P42">- omawianie zagrożeń związanych z korzystaniem <text:line-break/>z Internetu, ujawnienia danych osobowych. </text:p>
            <text:p text:style-name="P42">4.Wpajanie szacunku dla cudzej i prywatnej własności, eliminowanie kradzieży i niszczenia mienia.</text:p>
            <text:p text:style-name="P156">5.<text:span text:style-name="Domyślna_20_czcionka_20_akapitu"><text:span text:style-name="T12">Wspieranie uczniów, u których rozpoznano objawy depresji lub obniżenia kondycji psychicznej.</text:span></text:span></text:p>
            <text:p text:style-name="P156">6.<text:span text:style-name="T12">Poszerzanie wiedzy uczniów na temat wpływu sytuacji kryzysowej na funkcjonowanie w szkole oraz możliwości uzyskania pomocy w szkole i poza szkołą.</text:span></text:p>
            <text:p text:style-name="P156"><text:span text:style-name="T12"/></text:p>
          </table:table-cell>
          <table:covered-table-cell/>
          <table:table-cell table:style-name="Tabela4.C1" office:value-type="string">
            <text:p text:style-name="P83">Dokumentacja wychowawcy/klasy, </text:p>
            <text:p text:style-name="P42">dziennik pedagoga </text:p>
          </table:table-cell>
        </table:table-row>
        <table:table-row table:style-name="Tabela4.1">
          <table:table-cell table:style-name="Tabela4.A1" office:value-type="string">
            <text:p text:style-name="P84">Przeciwdziałanie przemocy w rodzinie </text:p>
            <text:p text:style-name="P42"/>
          </table:table-cell>
          <table:table-cell table:style-name="Tabela4.A1" table:number-columns-spanned="2" office:value-type="string">
            <text:p text:style-name="P83">1. Diagnoza środowiska: </text:p>
            <text:p text:style-name="P83">- wczesne wykrywanie form przemocy wśród uczniów, </text:p>
            <text:p text:style-name="P83">- ochrona ofiar przemocy: rozmowy z uczniem, konsultacje z rodzicami, <text:line-break/>w razie konieczności wszczęcie procedury „Niebieskiej Karty”, </text:p>
            <text:p text:style-name="P83">2. Współpraca z instytucjami udzielającymi pomocy i wsparcia, </text:p>
            <text:p text:style-name="P42">3 Pogłębianie wiedzy pedagogicznej w zakresie problematyki przemocy, uczestnictwo w szkoleniach <text:line-break/>z zakresu diagnozowania przemocy w rodzinie, <text:line-break/>z zakresu procedury „Niebieskiej Karty”. </text:p>
            <text:p text:style-name="P56">4. Realizacja programu „Chronimy dzieci”- fundacja „Dzieci Niczyje”.</text:p>
            <text:p text:style-name="P56"/>
          </table:table-cell>
          <table:covered-table-cell/>
          <table:table-cell table:style-name="Tabela4.C1" office:value-type="string">
            <text:p text:style-name="Default"><text:span text:style-name="T5">Dokumentacja </text:span><text:span text:style-name="T11">wychowawcy klasy</text:span></text:p>
            <text:p text:style-name="P42"/>
          </table:table-cell>
        </table:table-row>
        <table:table-row table:style-name="Tabela4.1">
          <table:table-cell table:style-name="Tabela4.A16" office:value-type="string">
            <text:p text:style-name="P144"><text:span text:style-name="Domyślna_20_czcionka_20_akapitu"><text:span text:style-name="T59">Rozpoznanie potrzeb i zagrożeń uczniów z Ukrainy </text:span></text:span><text:soft-page-break/><text:span text:style-name="Domyślna_20_czcionka_20_akapitu"><text:span text:style-name="T59">wynikających z ich sytuacji kryzysowej</text:span></text:span><text:span text:style-name="Domyślna_20_czcionka_20_akapitu"><text:span text:style-name="T57"> </text:span></text:span></text:p>
          </table:table-cell>
          <table:table-cell table:style-name="Tabela4.A16" table:number-columns-spanned="2" office:value-type="string">
            <text:p text:style-name="P143"><text:span text:style-name="Domyślna_20_czcionka_20_akapitu"><text:span text:style-name="T60">1.</text:span></text:span><text:span text:style-name="Domyślna_20_czcionka_20_akapitu"><text:span text:style-name="T59">Indywidualne rozmowy wspierające z każdym uczniem </text:span></text:span><text:span text:style-name="Domyślna_20_czcionka_20_akapitu"><text:span text:style-name="T60">oraz</text:span></text:span><text:span text:style-name="Domyślna_20_czcionka_20_akapitu"><text:span text:style-name="T59"> jego rodzicami. </text:span></text:span></text:p>
            <text:p text:style-name="P143"><text:soft-page-break/><text:span text:style-name="Domyślna_20_czcionka_20_akapitu"><text:span text:style-name="T60">2.</text:span></text:span><text:span text:style-name="Domyślna_20_czcionka_20_akapitu"><text:span text:style-name="T59">Ustalenie zakresu dalszych działań. </text:span></text:span></text:p>
            <text:p text:style-name="P143"><text:span text:style-name="Domyślna_20_czcionka_20_akapitu"><text:span text:style-name="T60">3.Działanie wg ustaleń.</text:span></text:span></text:p>
          </table:table-cell>
          <table:covered-table-cell/>
          <table:table-cell table:style-name="Tabela4.D16" office:value-type="string">
            <text:p text:style-name="P106">Dokumentacja wychowawcy, dziennik pedagoga</text:p>
          </table:table-cell>
        </table:table-row>
      </table:table>
      <text:p text:style-name="P42"/>
      <text:p text:style-name="P85"/>
      <text:p text:style-name="P66"/>
      <text:p text:style-name="P86">Ewaluacja programu</text:p>
      <text:p text:style-name="P43"/>
      <text:p text:style-name="P20">Przebieg pracy wychowawczo-profilaktycznej i jej efekty poddawane są systematycznej obserwacji i ocenie. Informacje zwrotne pochodzące od uczniów, rodziców i nauczycieli służą doskonaleniu pracy i wyciąganiu wniosków na przyszłość. Najlepszych efektów można spodziewać się, gdy ewaluacji dokonuje się na podstawie obserwacji procesu wychowania.</text:p>
      <text:p text:style-name="P87">Sposoby i środki ewaluacji: </text:p>
      <text:p text:style-name="P89"><text:span text:style-name="T9">- </text:span><text:span text:style-name="T5">obserwacja i analiza zachowań uczniów oraz </text:span><text:span text:style-name="T35">zachodzących w tym zakresie zmian</text:span></text:p>
      <text:p text:style-name="P88">- obserwacja postępów w nauce</text:p>
      <text:p text:style-name="P88">- frekwencja na zajęciach dydaktycznych</text:p>
      <text:p text:style-name="P89"><text:span text:style-name="T5">- </text:span><text:span text:style-name="T35">przeprowadzanie ankiet, kwestionariuszy wśród uczniów, rodziców i nauczycieli</text:span></text:p>
      <text:p text:style-name="P90">- wymiana spostrzeżeń w zespołach wychowawców i nauczycieli</text:p>
      <text:p text:style-name="P90">- rozmowy z rodzicami</text:p>
      <text:p text:style-name="P88">- udział w konkursach</text:p>
      <text:p text:style-name="P87"/>
      <text:p text:style-name="P87">Narzędzia ewaluacji: </text:p>
      <text:p text:style-name="P88">- ankieta</text:p>
      <text:p text:style-name="P88">- kwestionariusz</text:p>
      <text:p text:style-name="P88">- obserwacja</text:p>
      <text:p text:style-name="P43">- analiza dokumentacji szkolnej</text:p>
      <text:p text:style-name="P27"/>
      <text:p text:style-name="P36"/>
      <text:p text:style-name="P40"/>
      <text:p text:style-name="P40"/>
      <text:p text:style-name="P40"/>
      <text:p text:style-name="P13"/>
      <text:p text:style-name="P13"/>
      <text:p text:style-name="Standard"/>
      <text:p text:style-name="P171"/>
      <text:h text:style-name="P111" text:outline-level="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iberation Serif" svg:font-family="'Liberation Serif'" style:font-family-generic="roman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IDFont+F2" svg:font-family="CIDFont+F2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36pt" fo:font-weight="bold" style:font-size-asian="36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8pt" fo:font-weight="bold" style:font-size-asian="18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justify" style:justify-single-word="false" fo:keep-with-next="always"/>
      <style:text-properties fo:font-size="16pt" style:font-size-asian="16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49cm" style:auto-text-indent="false"/>
      <style:text-properties fo:font-size="16pt" style:font-size-asian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loext:contextual-spacing="false" fo:line-height="100%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ny" style:family="paragraph">
      <style:paragraph-properties fo:margin-top="0cm" fo:margin-bottom="0.353cm" loext:contextual-spacing="false" fo:line-height="115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36pt" fo:font-weight="bold" style:font-name-asian="Times New Roman1" style:font-family-asian="'Times New Roman'" style:font-family-generic-asian="system" style:font-pitch-asian="variable" style:font-size-asian="3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5_20_Znak" style:display-name="Nagłówek 5 Znak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główek_20_6_20_Znak" style:display-name="Nagłówek 6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7_20_Znak" style:display-name="Nagłówek 7 Znak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agłówek_20_9_20_Znak" style:display-name="Nagłówek 9 Znak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style01" style:family="text">
      <style:text-properties fo:color="#000000" style:font-name="TimesNewRomanPSMT" fo:font-family="TimesNewRomanPSMT" style:font-family-generic="roman" style:font-pitch="variable" fo:font-size="12pt" fo:font-style="normal" fo:font-weight="normal" style:font-size-asian="12pt" style:font-style-asian="normal" style:font-weight-asian="normal" style:font-name-complex="TimesNewRomanPSMT1" style:font-family-complex="TimesNewRomanPSMT" style:font-family-generic-complex="system" style:font-pitch-complex="variable" style:font-size-complex="12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4pt" style:font-size-asian="14pt" style:font-name-complex="Liberation Serif1" style:font-family-complex="'Liberation Serif'" style:font-family-generic-complex="system" style:font-pitch-complex="variable" style:font-size-complex="14pt"/>
    </style:style>
    <style:style style:name="ListLabel_20_4" style:display-name="ListLabel 4" style:family="text">
      <style:text-properties fo:font-size="12pt" style:font-size-asian="12pt" style:font-name-complex="Symbol1" style:font-family-complex="Symbol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fo:font-size="14pt" style:font-size-asian="14pt" style:font-size-complex="14pt"/>
    </style:style>
    <style:style style:name="ListLabel_20_7" style:display-name="ListLabel 7" style:family="text">
      <style:text-properties fo:font-size="11pt" style:font-size-asian="11pt" style:font-name-complex="Symbol1" style:font-family-complex="Symbol" style:font-family-generic-complex="system" style:font-pitch-complex="variable" style:font-size-complex="11pt"/>
    </style:style>
    <style:style style:name="ListLabel_20_8" style:display-name="ListLabel 8" style:family="text">
      <style:text-properties fo:font-variant="normal" fo:text-transform="none" fo:font-size="14pt" style:font-size-asian="14pt" style:font-name-complex="Symbol1" style:font-family-complex="Symbol" style:font-family-generic-complex="system" style:font-pitch-complex="variable" style:font-size-complex="14pt"/>
    </style:style>
    <style:style style:name="ListLabel_20_9" style:display-name="ListLabel 9" style:family="text">
      <style:text-properties fo:font-size="12pt" style:font-size-asian="12pt" style:font-size-complex="12pt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font-size="11pt" style:font-size-asian="11pt" style:font-size-complex="11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18" style:display-name="ListLabel 18" style:family="text">
      <style:text-properties fo:color="#000000" fo:font-size="12pt" style:font-size-asian="12pt" style:font-name-complex="Arial1" style:font-family-complex="Arial" style:font-family-generic-complex="system" style:font-pitch-complex="variable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0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0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Symbol"/>
      </text:list-level-style-bullet>
      <text:list-level-style-bullet text:level="2" text:style-name="ListLabel_20_13" style:num-suffix="" text:bullet-char="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0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4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4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4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7.2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0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8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3.002cm" fo:margin-right="2.501cm" style:writing-mode="lr-tb" style:layout-grid-color="#c0c0c0" style:layout-grid-lines="25" style:layout-grid-base-height="0.776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249cm" fo:margin-left="2.501cm" fo:margin-right="2.501cm" style:writing-mode="lr-tb" style:layout-grid-color="#c0c0c0" style:layout-grid-lines="17" style:layout-grid-base-height="0.776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>
        <style:header-footer-properties fo:min-height="1.252cm" fo:margin-left="0cm" fo:margin-right="0cm" fo:margin-top="1.1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249cm" fo:margin-bottom="1.249cm" fo:margin-left="2.501cm" fo:margin-right="2cm" style:writing-mode="lr-tb" style:layout-grid-color="#c0c0c0" style:layout-grid-lines="17" style:layout-grid-base-height="0.776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>
        <style:header-footer-properties fo:min-height="1.252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header-left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Header"/>
      </style:header>
      <style:header-left>
        <text:p text:style-name="Standard"/>
      </style:header-left>
      <style:footer>
        <text:p text:style-name="Footer"/>
      </style:footer>
      <style:footer-left>
        <text:p text:style-name="Standard"/>
      </style:footer-left>
    </style:master-page>
    <style:master-page style:name="Converted2" style:page-layout-name="Mpm4">
      <style:header>
        <text:p text:style-name="Standard"/>
      </style:header>
      <style:footer>
        <text:p text:style-name="Standard"/>
      </style:footer>
    </style:master-page>
    <style:master-page style:name="Converted3" style:page-layout-name="Mpm5">
      <style:header>
        <text:p text:style-name="Header"/>
      </style:header>
      <style:header-left>
        <text:p text:style-name="Standard"/>
      </style:header-left>
      <style:footer>
        <text:p text:style-name="Footer"/>
      </style:footer>
      <style:footer-left>
        <text:p text:style-name="Standard"/>
      </style:footer-left>
    </style:master-page>
    <style:master-page style:name="Converted4" style:page-layout-name="Mpm4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dwiga Kapitan</meta:initial-creator>
    <meta:editing-cycles>29</meta:editing-cycles>
    <meta:print-date>2022-09-16T09:25:00</meta:print-date>
    <meta:creation-date>2022-09-07T10:17:00</meta:creation-date>
    <dc:date>2022-09-28T12:33:03.158000000</dc:date>
    <meta:editing-duration>PT4H37M48S</meta:editing-duration>
    <meta:generator>LibreOffice/6.4.0.3$Windows_X86_64 LibreOffice_project/b0a288ab3d2d4774cb44b62f04d5d28733ac6df8</meta:generator>
    <meta:document-statistic meta:table-count="4" meta:image-count="0" meta:object-count="0" meta:page-count="30" meta:paragraph-count="598" meta:word-count="6905" meta:character-count="55996" meta:non-whitespace-character-count="49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