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3.117cm"/>
    </style:style>
    <style:style style:name="Tabela1.B" style:family="table-column">
      <style:table-column-properties style:column-width="1.947cm"/>
    </style:style>
    <style:style style:name="Tabela1.C" style:family="table-column">
      <style:table-column-properties style:column-width="0.169cm"/>
    </style:style>
    <style:style style:name="Tabela1.D" style:family="table-column">
      <style:table-column-properties style:column-width="2.364cm"/>
    </style:style>
    <style:style style:name="Tabela1.E" style:family="table-column">
      <style:table-column-properties style:column-width="4.844cm"/>
    </style:style>
    <style:style style:name="Tabela1.F" style:family="table-column">
      <style:table-column-properties style:column-width="3.942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13" style:family="table-row">
      <style:table-row-properties style:min-row-height="1.106cm"/>
    </style:style>
    <style:style style:name="Tabela1.16" style:family="table-row">
      <style:table-row-properties style:min-row-height="1.457cm"/>
    </style:style>
    <style:style style:name="P1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margin-top="0cm" fo:margin-bottom="0cm" style:contextual-spacing="false" fo:line-height="100%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fo:font-size="10pt" officeooo:paragraph-rsid="001e0a0e" style:font-size-asian="10pt" style:font-size-complex="10pt"/>
    </style:style>
    <style:style style:name="P6" style:family="paragraph" style:parent-style-name="Default">
      <style:text-properties fo:font-size="10pt" officeooo:paragraph-rsid="001e0a0e" style:font-size-asian="10pt" style:font-size-complex="10pt"/>
    </style:style>
    <style:style style:name="P7" style:family="paragraph" style:parent-style-name="Default">
      <style:paragraph-properties fo:text-align="start" style:justify-single-word="false"/>
      <style:text-properties officeooo:paragraph-rsid="001e0a0e"/>
    </style:style>
    <style:style style:name="P8" style:family="paragraph" style:parent-style-name="Default">
      <style:paragraph-properties fo:text-align="start" style:justify-single-word="false"/>
      <style:text-properties officeooo:rsid="001e0a0e" officeooo:paragraph-rsid="001e0a0e"/>
    </style:style>
    <style:style style:name="P9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ec44" style:font-size-asian="10pt" style:font-size-complex="10pt"/>
    </style:style>
    <style:style style:name="T3" style:family="text">
      <style:text-properties fo:font-size="10pt" officeooo:rsid="001e0a0e" style:font-size-asian="10pt" style:font-size-complex="10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officeooo:rsid="001d1332"/>
    </style:style>
    <style:style style:name="T6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NIOSEK O PRZYJĘCIE DO IV KLASY SPORTOWEJ SZKOŁY PODSTAWOWEJ </text:p>
      <text:p text:style-name="P1">NR 9 W BĘDZINIE IM. NOBLISTÓW POLSKICH W ROKU SZKOLNYM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872622478240">
          <table:table-cell table:style-name="Tabela1.A1" table:number-columns-spanned="6" office:value-type="string">
            <text:p text:style-name="P2"/>
            <text:p text:style-name="P2"/>
            <text:p text:style-name="P2">Proszę o przyjęcie mojego dziecka:………………………………………………………………………………………………….</text:p>
            <text:p text:style-name="P3"><text:s text:c="148"/>(imię i nazwisko)</text:p>
            <text:p text:style-name="P3"/>
            <text:p text:style-name="P2"/>
            <text:p text:style-name="P2">do klasy czwartej o profilu:……………………………………………………………………………………………………………..</text:p>
            <text:p text:style-name="P3"><text:s text:c="141"/>(szermierka/siatkówka)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72622486672">
          <table:table-cell table:style-name="Tabela1.A1" table:number-columns-spanned="6" office:value-type="string">
            <text:p text:style-name="P2">PESEL KANDYDATA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72622479600">
          <table:table-cell table:style-name="Tabela1.A1" table:number-columns-spanned="6" office:value-type="string">
            <text:p text:style-name="P2">DATA URODZENIA</text:p>
            <text:p text:style-name="P3">(dzień/miesiąc/ro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72622485040">
          <table:table-cell table:style-name="Tabela1.A1" table:number-columns-spanned="6" office:value-type="string">
            <text:p text:style-name="P2">MIEJSCE URODZENIA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72622491840">
          <table:table-cell table:style-name="Tabela1.A1" table:number-columns-spanned="6" office:value-type="string">
            <text:p text:style-name="P2">OBYWATELSTWO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72622489936">
          <table:table-cell table:style-name="Tabela1.A1" table:number-rows-spanned="5" office:value-type="string">
            <text:p text:style-name="P2"/>
            <text:p text:style-name="P2"/>
            <text:p text:style-name="P2"/>
            <text:p text:style-name="P2">ADRES ZAMIESZKANIA</text:p>
          </table:table-cell>
          <table:table-cell table:style-name="Tabela1.A1" table:number-columns-spanned="3" office:value-type="string">
            <text:p text:style-name="P2">MIEJSCOWOŚĆ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leLine2872622487760">
          <table:covered-table-cell/>
          <table:table-cell table:style-name="Tabela1.A1" table:number-columns-spanned="3" office:value-type="string">
            <text:p text:style-name="P2">ULICA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leLine2872622499184">
          <table:covered-table-cell/>
          <table:table-cell table:style-name="Tabela1.A1" office:value-type="string">
            <text:p text:style-name="P2">NR DOMU</text:p>
            <text:p text:style-name="P2"/>
          </table:table-cell>
          <table:table-cell table:style-name="Tabela1.A1" table:number-columns-spanned="2" office:value-type="string">
            <text:p text:style-name="P2">NR MIESZKANIA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872622502448">
          <table:covered-table-cell/>
          <table:table-cell table:style-name="Tabela1.A1" table:number-columns-spanned="3" office:value-type="string">
            <text:p text:style-name="P2">KOD POCZTOWY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leLine2872622494288">
          <table:covered-table-cell/>
          <table:table-cell table:style-name="Tabela1.A1" table:number-columns-spanned="3" office:value-type="string">
            <text:p text:style-name="P2">POCZTA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leLine2872622491296">
          <table:table-cell table:style-name="Tabela1.A1" table:number-rows-spanned="5" office:value-type="string">
            <text:p text:style-name="P2">ADRES ZAMELDOWANIA</text:p>
          </table:table-cell>
          <table:table-cell table:style-name="Tabela1.A1" table:number-columns-spanned="3" office:value-type="string">
            <text:p text:style-name="P2">MIEJSCOWOŚĆ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leLine2872622504080">
          <table:covered-table-cell/>
          <table:table-cell table:style-name="Tabela1.A1" table:number-columns-spanned="3" office:value-type="string">
            <text:p text:style-name="P2">ULICA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3">
          <table:covered-table-cell/>
          <table:table-cell table:style-name="Tabela1.A1" table:number-columns-spanned="2" office:value-type="string">
            <text:p text:style-name="P2">NR </text:p>
            <text:p text:style-name="P2">DOMU</text:p>
          </table:table-cell>
          <table:covered-table-cell/>
          <table:table-cell table:style-name="Tabela1.A1" office:value-type="string">
            <text:p text:style-name="P2">NR MIESZKANIA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leLine2872622488576">
          <table:covered-table-cell/>
          <table:table-cell table:style-name="Tabela1.A1" table:number-columns-spanned="3" office:value-type="string">
            <text:p text:style-name="P2">KOD POCZTOWY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leLine2872622496192">
          <table:covered-table-cell/>
          <table:table-cell table:style-name="Tabela1.A1" table:number-columns-spanned="3" office:value-type="string">
            <text:p text:style-name="P2">POCZTA</text:p>
            <text:p text:style-name="P2"/>
          </table:table-cell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16">
          <table:table-cell table:style-name="Tabela1.A1" table:number-columns-spanned="6" office:value-type="string">
            <text:p text:style-name="P4">SZKOŁA PODSTAWOWA – REJONOWA WG. STAŁEGO ZAM<text:span text:style-name="T5">IESZKANIA</text:span></text:p>
            <text:p text:style-name="P4"/>
            <text:p text:style-name="P4">SZKOŁA PODSTAWOWA NR…………………………………………………………………</text:p>
            <text:p text:style-name="P4"/>
            <text:p text:style-name="P4">UL………………………………………………………………………………………………………..</text:p>
            <text:p text:style-name="P4"/>
            <text:p text:style-name="P2"><text:span text:style-name="Domyślna_20_czcionka_20_akapitu"><text:span text:style-name="T1">KOD POCZ</text:span></text:span><text:span text:style-name="Domyślna_20_czcionka_20_akapitu"><text:span text:style-name="T2">T</text:span></text:span><text:span text:style-name="Domyślna_20_czcionka_20_akapitu"><text:span text:style-name="T1">OWY I MIEJSCOWOŚĆ……………………………………………………….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4"><text:s/></text:span><text:span text:style-name="T1">data i czytelny podpis rodzic</text:span><text:span text:style-name="T3">ów</text:span><text:span text:style-name="T1"> /opiekun</text:span><text:span text:style-name="T3">ów</text:span><text:span text:style-name="T1"> prawn</text:span><text:span text:style-name="T3">ych <text:s text:c="2"/></text:span></text:p>
      <text:p text:style-name="P8"><text:span text:style-name="T3">1 ……………………………………………………………. <text:s/></text:span><text:span text:style-name="T1">2 <text:s text:c="3"/>…………………………………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segi</meta:initial-creator>
    <meta:creation-date>2021-03-08T13:27:00Z</meta:creation-date>
    <dc:date>2021-03-09T09:51:22.864000000</dc:date>
    <meta:editing-cycles>4</meta:editing-cycles>
    <meta:editing-duration>PT25M45S</meta:editing-duration>
    <meta:print-date>2021-03-08T14:53:32.994000000</meta:print-date>
    <meta:document-statistic meta:table-count="1" meta:image-count="0" meta:object-count="0" meta:page-count="1" meta:paragraph-count="32" meta:word-count="89" meta:character-count="1116" meta:non-whitespace-character-count="759"/>
    <meta:template xlink:type="simple" xlink:actuate="onRequest" xlink:title="" xlink:href="../../Downloads/WNIOSEK%20O%20PRZYJĘCIE%20DO%20IV%20KLASY%20SPORTOWEJ%20SZKOŁY%20PODSTAWOWEJ%20(1).odt/Normal"/>
  </office:meta>
</office:document-meta>
</file>